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renfeest Vijverpark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burgemeester besloten, op grond van artikel 2:25 van de Algemene Plaatselijke Verordening, een vergunning te verlenen voor het houden van burenfeest op 26 juli 2025 van 16:30 uur tot 20:30 uur en is voor de bewoners van de appartementen aan het Vijverpark in Overveen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4">
              <text:list-item text:style-override="id1-3-2-1-1-14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7">
              <text:list-item text:style-override="id1-3-2-1-1-17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2">
              <text:list-item text:style-override="id1-3-2-1-1-22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6">
              <text:list-item text:style-override="id1-3-2-1-1-26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2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burenfeest Vijverpark Over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96</meta:user-defined>
    <meta:user-defined meta:name="OVERHEIDop.GmbID/DC.identifier">gmb-2025-275296</meta:user-defined>
    <meta:user-defined meta:name="OVERHEIDop.versieInformatie"/>
  </office:meta>
</office:document-meta>
</file>