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e huidige reclame en het plaatsen van nieuwe aan de Druifstreek 72, 8911 LH Leeuwarden (OV-2025-0304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de huidige reclame en het plaatsen van nieuwe aan de Druifstreek 72, 8911 LH Leeuwarden. Bij ons geregistreerd onder kenmerk: OV-2025-030404. De verzenddatum van de omgevingsvergunning is 23-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2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0404</meta:user-defined>
    <dc:language>nl</dc:language>
    <meta:user-defined meta:name="OVERHEIDop.locatietype/OVERHEIDop.gebiedsmarkering">Punt</meta:user-defined>
    <meta:user-defined meta:name="DC.title">Verleende omgevingsvergunning voor het verwijderen van de huidige reclame en het plaatsen van nieuwe aan de Druifstreek 72, 8911 LH Leeuwarden (OV-2025-030404)</meta:user-defined>
    <meta:user-defined meta:name="DCTERMS.W3CDTF/DCTERMS.available">2025-06-25</meta:user-defined>
    <meta:user-defined meta:name="DCTERMS.W3CDTF/OVERHEIDop.jaargang">2025</meta:user-defined>
    <meta:user-defined meta:name="OVERHEIDop.publicationIssue">275294</meta:user-defined>
    <meta:user-defined meta:name="OVERHEIDop.GmbID/DC.identifier">gmb-2025-275294</meta:user-defined>
    <meta:user-defined meta:name="OVERHEIDop.versieInformatie"/>
  </office:meta>
</office:document-meta>
</file>