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7439184i166df9d3-3e9c-470f-86ba-0b00b1866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321 aanleg gehandicaptenparkeerplaats kenteken J-486-N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J-486-ND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kenteken J-486-ND en het aanbrengen van ondersteunende markeringen (RVV 1990), in te stellen: een gehandicaptenparkeerplaats ter hoogte van perceel Statenjachtstraat 321 (parkeervaknummer 1228774910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77547169811321mm"><draw:image xlink:href="Pictures/Afbeelding1147439184i166df9d3-3e9c-470f-86ba-0b00b1866e3a.png" xlink:type="simple"/></draw:frame></text:p>
            </text:section></draw:text-box></draw:frame>
          </text:p>
            <text:p text:style-name="common-al">Amsterdam, 2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2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321 aanleg gehandicaptenparkeerplaats kenteken J-486-ND - Statenjachtstraat 3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321 aanleg gehandicaptenparkeerplaats kenteken J-486-ND</meta:user-defined>
    <meta:user-defined meta:name="OVERHEIDop.verkeersbordcode">E6</meta:user-defined>
    <dc:language>nl</dc:language>
    <meta:user-defined meta:name="OVERHEIDop.locatietype/OVERHEIDop.gebiedsmarkering">Punt</meta:user-defined>
    <meta:user-defined meta:name="DC.title">Amsterdam Noord, verkeersbesluit Statenjachtstraat 321 aanleg gehandicaptenparkeerplaats kenteken J-486-ND</meta:user-defined>
    <meta:user-defined meta:name="DCTERMS.W3CDTF/DCTERMS.available">2025-06-26</meta:user-defined>
    <meta:user-defined meta:name="DCTERMS.W3CDTF/OVERHEIDop.jaargang">2025</meta:user-defined>
    <meta:user-defined meta:name="OVERHEIDop.publicationIssue">275286</meta:user-defined>
    <meta:user-defined meta:name="OVERHEIDop.GmbID/DC.identifier">gmb-2025-275286</meta:user-defined>
    <meta:user-defined meta:name="OVERHEIDop.versieInformatie"/>
  </office:meta>
</office:document-meta>
</file>