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uliana van Stolberglaan 21, Giessenburg, zaaknummer OMG-2025-1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06-20-01
- Bouwen, Art.5.1,  kenmerk:OMG-2025-1006-28-01</text:p>
            <text:p text:style-name="common-al">Voor het: realiseren van een dakopbouw op de woning</text:p>
            <text:p text:style-name="common-al"/>
            <text:p text:style-name="common-al">
            <text:span text:style-name="nadrukvet">Locatie: Juliana van Stolberglaan 21, Giessenburg</text:span>
          </text:p>
            <text:p text:style-name="common-al">Datum ontvangst: 20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52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06</meta:user-defined>
    <meta:user-defined meta:name="DCTERMS.abstract">Gemeente - aanvr. beschikking behandelen - realiseren van een dakopbouw op de woning - Juliana van Stolberglaan 2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Juliana van Stolberglaan 21, Giessenburg, zaaknummer OMG-2025-1006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84</meta:user-defined>
    <meta:user-defined meta:name="OVERHEIDop.GmbID/DC.identifier">gmb-2025-275284</meta:user-defined>
    <meta:user-defined meta:name="OVERHEIDop.versieInformatie"/>
  </office:meta>
</office:document-meta>
</file>