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organiseren van Beekspringen Hunsel op 13 juli 2025 in Hunsel, Kraakstraat 4, 6013R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het organiseren van Beekspringen Hunsel op 13 juli 2025 van 12:00 uur tot 20:00 uur op het terrein aan de Kraakstraat 4, 6013RS Hunsel.</text:p>
            <text:p text:style-name="common-al">De evenementenvergunning is geregistreerd onder zaaknummer Z2025-00000756. Het besluit is op 19 jun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52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2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56</meta:user-defined>
    <meta:user-defined meta:name="DCTERMS.abstract">Betreft: Besluit evenementen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voor organiseren van Beekspringen Hunsel op 13 juli 2025 in Hunsel, Kraakstraat 4, 6013RS Huns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281</meta:user-defined>
    <meta:user-defined meta:name="OVERHEIDop.GmbID/DC.identifier">gmb-2025-275281</meta:user-defined>
    <meta:user-defined meta:name="OVERHEIDop.versieInformatie"/>
  </office:meta>
</office:document-meta>
</file>