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raatfeest Ruys de Perezlaa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heeft de burgemeester besloten, op grond van artikel 2:25 van de Algemene Plaatselijke Verordening, een vergunning te verlenen voor het houden van een straatfeest met barbecue voor de bewoners van de Ruys de Perezlaan op 5 juli 2025 van 13.00 uur tot 23.30 uur aan de Ruys Perezlaan in Aerdenhout.</text:p>
            <text:p text:style-name="common-al"/>
            <text:p text:style-name="common-al">
            <text:span text:style-name="nadrukvet">V</text:span>
            <text:span text:style-name="nadrukvet">erkeersmaatregel</text:span>
          </text:p>
            <text:p text:style-name="common-al">Voor het straatfeest met barbecue wordt de Ruys de Perezlaan tussen de huisnummers 24 en tot en met 38 op bovengenoemde datum en tijd afgesloten voor verkeer.</text:p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9">
              <text:list-item text:style-override="id1-3-2-1-1-9-1">
                <text:number>•</text:number>
                <text:p text:style-name="al">In uw bezwaar zet u in elk geval:</text:p>
              </text:list-item>
              <text:list-item text:style-override="id1-3-2-1-1-9-2">
                <text:number>•</text:number>
                <text:p text:style-name="al">uw naam en adres;</text:p>
              </text:list-item>
              <text:list-item text:style-override="id1-3-2-1-1-9-3">
                <text:number>•</text:number>
                <text:p text:style-name="al">de datum waarop u uw bezwaar schrijft;</text:p>
              </text:list-item>
              <text:list-item text:style-override="id1-3-2-1-1-9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5">
                <text:number>•</text:number>
                <text:p text:style-name="al">de reden en onderbouwing waarom u het niet eens bent met ons besluit;</text:p>
              </text:list-item>
              <text:list-item text:style-override="id1-3-2-1-1-9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6">
              <text:list-item text:style-override="id1-3-2-1-1-16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9">
              <text:list-item text:style-override="id1-3-2-1-1-19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4">
              <text:list-item text:style-override="id1-3-2-1-1-24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8">
              <text:list-item text:style-override="id1-3-2-1-1-28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527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7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7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Verleende Evenementenvergunning straatfeest Ruys de Perezlaan Aerdenhou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277</meta:user-defined>
    <meta:user-defined meta:name="OVERHEIDop.GmbID/DC.identifier">gmb-2025-275277</meta:user-defined>
    <meta:user-defined meta:name="OVERHEIDop.versieInformatie"/>
  </office:meta>
</office:document-meta>
</file>