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chalkwijksewetering 1, aanvraag omgevingsvergunning wijzigen gebruik bijgebouw naar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juni 2025 aangevraagd voor het wijzigen gebruik bijgebouw naar een tijdelijke woning aan Schalkwijksewetering 1 in Schalkwijk en heeft als kenmerk 87962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52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623</meta:user-defined>
    <dc:language>nl</dc:language>
    <meta:user-defined meta:name="OVERHEIDop.locatietype/OVERHEIDop.gebiedsmarkering">Vlak</meta:user-defined>
    <meta:user-defined meta:name="DC.title">Schalkwijk, Schalkwijksewetering 1, aanvraag omgevingsvergunning wijzigen gebruik bijgebouw naar tijdelijke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75</meta:user-defined>
    <meta:user-defined meta:name="OVERHEIDop.GmbID/DC.identifier">gmb-2025-275275</meta:user-defined>
    <meta:user-defined meta:name="OVERHEIDop.versieInformatie"/>
  </office:meta>
</office:document-meta>
</file>