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venementen vergunning, zwemvierdaagse met bivak 1-7-2025 t/m 5-7-2025 op de locatie Kievitslaan 49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5 heeft de gemeente een aanvraag ontvangen  voor evenementen vergunning, zwemvierdaagse met bivak 1-7-2025 t/m 5-7-2025 op de locatie Kievitslaan 49 Stolwijk. De aanvraag is geregistreerd onder zaaknummer 193116361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27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7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36124</meta:user-defined>
    <dc:language>nl</dc:language>
    <meta:user-defined meta:name="OVERHEIDop.locatietype/OVERHEIDop.gebiedsmarkering">Vlak</meta:user-defined>
    <meta:user-defined meta:name="DC.title">Kennisgeving ontvangst aanvraag voor evenementen vergunning, zwemvierdaagse met bivak 1-7-2025 t/m 5-7-2025 op de locatie Kievitslaan 49 Stolw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73</meta:user-defined>
    <meta:user-defined meta:name="OVERHEIDop.GmbID/DC.identifier">gmb-2025-275273</meta:user-defined>
    <meta:user-defined meta:name="OVERHEIDop.versieInformatie"/>
  </office:meta>
</office:document-meta>
</file>