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Buurtfeest Jan Evertselaan”. Het evenement vindt plaats bij Sakiena in Voorschoten op de Jan Evertselaan ter hoogte van nummer 199 en op het speelpleintje en het aangrenzende grasveld . Het evenement mag plaatsvinden op 05 juli 2025 van 13:00 tot 17:00 uur. </text:p>
      <text:section text:name="zakelijke-mededeling_id1-3-2" text:style-name="zakelijke-mededeling">
        <text:section text:name="zakelijke-mededeling-tekst_id1-3-2-1" text:style-name="zakelijke-mededeling-tekst">
          <text:section text:name="tekst_id1-3-2-1-1" text:style-name="tekst">
            <text:p text:style-name="common-al">zaaknummer: Z/25/100853</text:p>
            <text:p text:style-name="common-al"/>
            <text:p text:style-name="common-al">De vergunning is naar de aanvrager verzonden op  23-6-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52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Buurtfeest Jan Evertselaan”. Het evenement vindt plaats bij Sakiena in Voorschoten op de Jan Evertselaan ter hoogte van nummer 199 en op het speelpleintje en het aangrenzende grasveld . Het evenement mag plaatsvinden op 05 juli 2025 van 13:00 tot 17:00 uur.</meta:user-defined>
    <meta:user-defined meta:name="DCTERMS.W3CDTF/DCTERMS.available">2025-06-25</meta:user-defined>
    <meta:user-defined meta:name="DCTERMS.W3CDTF/OVERHEIDop.jaargang">2025</meta:user-defined>
    <meta:user-defined meta:name="OVERHEIDop.publicationIssue">275271</meta:user-defined>
    <meta:user-defined meta:name="OVERHEIDop.GmbID/DC.identifier">gmb-2025-275271</meta:user-defined>
    <meta:user-defined meta:name="OVERHEIDop.versieInformatie"/>
  </office:meta>
</office:document-meta>
</file>