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ransportverdeelstation, Dortmundstraat 25T-1 8017KL Zwolle [Zaaknummer 0193ESUITE783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Dortmundstraat 25T-1 8017KL Zwolle, Enexis Netbeheer</text:p>
            <text:p text:style-name="common-al">
            <text:span text:style-name="nadrukvet">Zaakomschrijving:</text:span> het realiseren van een transportverdeelstation</text:p>
            <text:p text:style-name="common-al">
            <text:span text:style-name="nadrukvet">Zaaknummer:</text:span> 0193ESUITE783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3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3262025</meta:user-defined>
    <meta:user-defined meta:name="DCTERMS.abstract">het realiseren van een transportverdeel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transportverdeelstation, Dortmundstraat 25T-1 8017KL Zwolle [Zaaknummer 0193ESUITE783262025]</meta:user-defined>
    <meta:user-defined meta:name="DCTERMS.W3CDTF/DCTERMS.available">2025-06-25</meta:user-defined>
    <meta:user-defined meta:name="DCTERMS.W3CDTF/OVERHEIDop.jaargang">2025</meta:user-defined>
    <meta:user-defined meta:name="OVERHEIDop.publicationIssue">275267</meta:user-defined>
    <meta:user-defined meta:name="OVERHEIDop.GmbID/DC.identifier">gmb-2025-275267</meta:user-defined>
    <meta:user-defined meta:name="OVERHEIDop.versieInformatie"/>
  </office:meta>
</office:document-meta>
</file>