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gebied Rhederlaag, nabij Rivierweg 1 te Lathum het toestaan van geluid door de activiteit Dreamfield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394 voor een omgevingsvergunning op locatie Recreatiegebied Rhederlaag, nabij Rivierweg 1 te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uid veroorzaakt door activiteiten (onderzoeksplich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0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2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39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Recreatiegebied Rhederlaag, nabij Rivierweg 1 te Lathum het toestaan van geluid door de activiteit Dreamfiel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64</meta:user-defined>
    <meta:user-defined meta:name="OVERHEIDop.GmbID/DC.identifier">gmb-2025-275264</meta:user-defined>
    <meta:user-defined meta:name="OVERHEIDop.versieInformatie"/>
  </office:meta>
</office:document-meta>
</file>