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opulier) op de locatie Loswalweg 17 te Dordrecht zaaknummer Z-25-463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populier) op de locatie Tegenover Loswalweg 17 te Dordrecht</text:span>
          </text:p>
            <text:p text:style-name="common-al">De gemeente Dordrecht heeft een vergunning verleend. De gemeente geeft hiermee toestemming voor het vellen of doen vellen van één houtopstand  (populier) op de locatie Tegenover Loswalweg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egenover Loswalweg 17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populier) op de locatie Loswalweg 17 te Dordrecht zaaknummer Z-25-463587</meta:user-defined>
    <meta:user-defined meta:name="DCTERMS.W3CDTF/DCTERMS.available">2025-06-25</meta:user-defined>
    <meta:user-defined meta:name="DCTERMS.W3CDTF/OVERHEIDop.jaargang">2025</meta:user-defined>
    <meta:user-defined meta:name="OVERHEIDop.publicationIssue">275263</meta:user-defined>
    <meta:user-defined meta:name="OVERHEIDop.GmbID/DC.identifier">gmb-2025-275263</meta:user-defined>
    <meta:user-defined meta:name="OVERHEIDop.versieInformatie"/>
  </office:meta>
</office:document-meta>
</file>