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uitbreiden van de bestaande overkapping t.b.v. snellaad station en het plaatsen van reclame aan Hazeldonk Oos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3 jun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38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38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525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5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25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389</meta:user-defined>
    <meta:user-defined meta:name="DCTERMS.abstract">het uitbreiden van de bestaande overkapping t.b.v. snellaad station en het plaatsen van reclam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uitbreiden van de bestaande overkapping t.b.v. snellaad station en het plaatsen van reclame aan Hazeldonk Oost Breda</meta:user-defined>
    <meta:user-defined meta:name="DCTERMS.W3CDTF/DCTERMS.available">2025-06-25</meta:user-defined>
    <meta:user-defined meta:name="DCTERMS.W3CDTF/OVERHEIDop.jaargang">2025</meta:user-defined>
    <meta:user-defined meta:name="OVERHEIDop.publicationIssue">275257</meta:user-defined>
    <meta:user-defined meta:name="OVERHEIDop.GmbID/DC.identifier">gmb-2025-275257</meta:user-defined>
    <meta:user-defined meta:name="OVERHEIDop.versieInformatie"/>
  </office:meta>
</office:document-meta>
</file>