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dijk 802 1078R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lledig vernieuwen en veranderen van een drijvende waterwoning, ontsluitingssteiger en twee afmeerpalen, na verwijderen alle bestaande al dan niet drijvende bouwwerken.</text:p>
            <text:p text:style-name="common-al">Besluit: verleend</text:p>
            <text:p text:style-name="common-al">Besluit verzonden op: 23-06-2025</text:p>
            <text:p text:style-name="common-al">Zaakadres: Amsteldijk 802 1078RW Amsterdam</text:p>
            <text:p text:style-name="common-al">Zaaknummer: Z2024-033766</text:p>
            <text:p text:style-name="common-al">DSO-nummer: 20241023002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376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25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25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25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766</meta:user-defined>
    <meta:user-defined meta:name="DCTERMS.abstract">volledig vernieuwen en veranderen  drijvende waterwoning en ontsluitingssteiger, na verwijderen alle bestaande al dan niet drijvende bouwwerk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dijk 802 1078RW Amster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255</meta:user-defined>
    <meta:user-defined meta:name="OVERHEIDop.GmbID/DC.identifier">gmb-2025-275255</meta:user-defined>
    <meta:user-defined meta:name="OVERHEIDop.versieInformatie"/>
  </office:meta>
</office:document-meta>
</file>