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Zuiderend 36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woning, Zuiderend 36, Suwâld</text:p>
            <text:p text:style-name="common-al">Zaaknummer: TZ2025-001527</text:p>
            <text:p text:style-name="common-al">Zaakadres: Zuiderend 36, Suwâld</text:p>
            <text:p text:style-name="common-al">Omschrijving: het bouwen van een woning</text:p>
            <text:p text:style-name="common-al">Datum ontvangst: 20-06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2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52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woning, Zuiderend 36, Suwâl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52</meta:user-defined>
    <meta:user-defined meta:name="OVERHEIDop.GmbID/DC.identifier">gmb-2025-275252</meta:user-defined>
    <meta:user-defined meta:name="OVERHEIDop.versieInformatie"/>
  </office:meta>
</office:document-meta>
</file>