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AG-onderzoek Klaproosstraat 2 en 4 te Alblasserdam op de locatie Klaproosstraat 2 te Alblasserdam zaaknummer Z-24-45547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BAG-onderzoek Klaproosstraat 2 en 4 te Alblasserdam op de locatie Klaproosstraat 2 en 4 te Alblasserdam.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524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4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4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AG-onderzoek Klaproosstraat 2 en 4 te Alblasserdam op de locatie Klaproosstraat 2 te Alblasserdam zaaknummer Z-24-455479</meta:user-defined>
    <meta:user-defined meta:name="DCTERMS.W3CDTF/DCTERMS.available">2025-06-25</meta:user-defined>
    <meta:user-defined meta:name="DCTERMS.W3CDTF/OVERHEIDop.jaargang">2025</meta:user-defined>
    <meta:user-defined meta:name="OVERHEIDop.publicationIssue">275245</meta:user-defined>
    <meta:user-defined meta:name="OVERHEIDop.GmbID/DC.identifier">gmb-2025-275245</meta:user-defined>
    <meta:user-defined meta:name="OVERHEIDop.versieInformatie"/>
  </office:meta>
</office:document-meta>
</file>