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'St. Martinus' Gaanderen, collecte 18 augustus t/m 30 augustus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collectevergunning verleend aan de Schuttersgilde 'St. Martinus' Gaanderen in de periode van 18 augustus t/m 30 augustus 2025. De collecte vindt plaats in Gaanderen. 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524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60855</meta:user-defined>
    <dc:language>nl</dc:language>
    <meta:user-defined meta:name="OVERHEIDop.locatietype/OVERHEIDop.gebiedsmarkering">Woonplaats</meta:user-defined>
    <meta:user-defined meta:name="DC.title">Schuttersgilde 'St. Martinus' Gaanderen, collecte 18 augustus t/m 30 augustus 2025, vergunning verlee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41</meta:user-defined>
    <meta:user-defined meta:name="OVERHEIDop.GmbID/DC.identifier">gmb-2025-275241</meta:user-defined>
    <meta:user-defined meta:name="OVERHEIDop.versieInformatie"/>
  </office:meta>
</office:document-meta>
</file>