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Arentsburg 1, 1901GT Castricum, het wijzigen van de gevel, verzenddatum 23 juni 2025 (Z2025-000037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75238</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238</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238</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745</meta:user-defined>
    <meta:user-defined meta:name="DCTERMS.abstract">Arentsburg 1, 1901GT Castricum, het wijzigen van de gevel, verzenddatum 23 juni 2025 (Z2025-00003745)</meta:user-defined>
    <dc:language>nl</dc:language>
    <meta:user-defined meta:name="OVERHEIDop.locatietype/OVERHEIDop.gebiedsmarkering">Vlak</meta:user-defined>
    <meta:user-defined meta:name="DC.title">Gemeente Castricum, aanvraag omgevingsvergunning (regulier) verleend, Arentsburg 1, 1901GT Castricum, het wijzigen van de gevel, verzenddatum 23 juni 2025 (Z2025-00003745)</meta:user-defined>
    <meta:user-defined meta:name="DCTERMS.W3CDTF/DCTERMS.available">2025-06-25</meta:user-defined>
    <meta:user-defined meta:name="DCTERMS.W3CDTF/OVERHEIDop.jaargang">2025</meta:user-defined>
    <meta:user-defined meta:name="OVERHEIDop.publicationIssue">275238</meta:user-defined>
    <meta:user-defined meta:name="OVERHEIDop.GmbID/DC.identifier">gmb-2025-275238</meta:user-defined>
    <meta:user-defined meta:name="OVERHEIDop.versieInformatie"/>
  </office:meta>
</office:document-meta>
</file>