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zeven laadpalen, nabij Kruisstraat 1, nabij Nieuwstraat 40, nabij Ada Kokstraat 20 (parkeerterrein Vondersweijde), nabij Erve Olde Blenke 12, nabij Sportlaan 10b, nabij Sparstraat 64 en nabij Kloosterland 1 in Oldenzaal</text:p>
      <text:section text:name="zakelijke-mededeling_id1-3-2" text:style-name="zakelijke-mededeling">
        <text:section text:name="zakelijke-mededeling-tekst_id1-3-2-1" text:style-name="zakelijke-mededeling-tekst">
          <text:section text:name="tekst_id1-3-2-1-1" text:style-name="tekst">
            <text:p text:style-name="common-al">Datum: 23 juni 2025</text:p>
            <text:p text:style-name="common-al"/>
            <text:p text:style-name="common-al"/>
            <text:p text:style-name="common-al"/>
            <text:p text:style-name="common-al">reg.nr. : Z2025-0880</text:p>
            <text:p text:style-name="common-al"/>
            <text:p text:style-name="common-al">Onderwerp:</text:p>
            <text:p text:style-name="common-al"/>
            <text:p text:style-name="common-al">Verkeersbesluit voor het reserveren van 14 parkeervakken uitsluitend voor het opladen van elektrische voertuigen:</text:p>
            <text:p text:style-name="common-al">1.     2 parkeervakken aan de Kruisstraat 1 in Oldenzaal</text:p>
            <text:p text:style-name="common-al">2.     2 parkeervakken aan de Nieuwstraat 40 in Oldenzaal</text:p>
            <text:p text:style-name="common-al">3.     2 parkeervakken aan de Ada Kokstraat 20 in Oldenzaal (Parkeerterrein Vondersweijde)</text:p>
            <text:p text:style-name="common-al">4.     2 parkeervakken aan de Erve Olde Blenke 12 te Oldenzaal</text:p>
            <text:p text:style-name="common-al">5.     2 parkeervakken aan de Sportlaan 10b  te Oldenzaal</text:p>
            <text:p text:style-name="common-al">6.     2 parkeervakken Sparstraat 64 te Oldenzaal</text:p>
            <text:p text:style-name="common-al">7.     2 parkeervakken Kloosterland 1 te Oldenzaal</text:p>
            <text:p text:style-name="common-al">Besluit</text:p>
            <text:p text:style-name="common-al"/>
            <text:p text:style-name="common-al">Het college van burgemeester en wethouders Oldenzaal besluit tot:</text:p>
            <text:p text:style-name="common-al"/>
            <text:p text:style-name="common-al">·         Het reserveren van 14 parkeervakken uitsluitend voor het opladen van elektrische voertuigen:</text:p>
            <text:p text:style-name="common-al">1.     2 parkeervakken aan de Kruisstraat 1 in Oldenzaal, ODZ00 C3430</text:p>
            <text:p text:style-name="common-al">2.     2 parkeervakken aan de Nieuwstraat 40 in Oldenzaal, ODZ00 D2139</text:p>
            <text:p text:style-name="common-al">3.     2 parkeervakken aan de Ada Kokstraat 20 in Oldenzaal (Parkeerterrein Vondersweijde) ODZ00 C3269</text:p>
            <text:p text:style-name="common-al">4.     2 parkeervakken aan de Erve Olde Blenke 12 te Oldenzaal, ODZ00 K10776</text:p>
            <text:p text:style-name="common-al">5.     2 parkeervakken aan de Sportlaan 10b  te Oldenzaal, ODZ00 K10426</text:p>
            <text:p text:style-name="common-al">6.     2 parkeervakken Sparstraat 64 te Oldenzaal, ODZ00 D1239</text:p>
            <text:p text:style-name="common-al">7.     2 parkeervakken Kloosterland 1 te Oldenzaal, ODZ00 K10525</text:p>
            <text:p text:style-name="common-al"/>
            <text:p text:style-name="common-al">Door het plaatsen van een flespaal met RVV bord E8c. Door het onderbord OB504 wordt aangegeven welk(e) vak(ken) zijn gereserveerd voor het opladen van elektrische voertuigen.</text:p>
            <text:p text:style-name="common-al"/>
            <text:p text:style-name="common-al">
            <text:span text:style-name="nadrukvet">1.     </text:span>
            <text:span text:style-name="nadrukvet">2 parkeervakken aan de Kruisstraat 1 in Oldenzaal, ODZ00 C3430</text:span>
          </text:p>
            <text:p text:style-name="common-al">Op afbeelding 1 is de locatie weergegeven.</text:p>
            <text:p text:style-name="common-al"/>
            <text:p text:style-name="common-al">Op afbeelding 2 is de situatie weergegeven.</text:p>
            <text:p text:style-name="common-al"/>
            <text:p text:style-name="common-al"/>
            <text:p text:style-name="common-al">
            <text:span text:style-name="nadrukvet">2.     </text:span>
            <text:span text:style-name="nadrukvet">2 parkeervakken aan de Nieuwstraat 40 in Oldenzaal</text:span>
          </text:p>
            <text:p text:style-name="common-al"/>
            <text:p text:style-name="common-al">Op afbeelding 1 is de locatie weergegeven.</text:p>
            <text:p text:style-name="common-al"/>
            <text:p text:style-name="common-al">Op afbeelding 2 is de situatie weergegeven.</text:p>
            <text:p text:style-name="common-al"/>
            <text:p text:style-name="common-al"/>
            <text:p text:style-name="common-al">
            <text:span text:style-name="nadrukvet">3.     </text:span>
            <text:span text:style-name="nadrukvet">2 parkeervakken aan de Ada Kokstraat 20 in Oldenzaal (Parkeerterrein Vondersweijde)</text:span>
          </text:p>
            <text:p text:style-name="common-al"/>
            <text:p text:style-name="common-al">Op afbeelding 1 is de locatie weergegeven.</text:p>
            <text:p text:style-name="common-al"/>
            <text:p text:style-name="common-al">Op afbeelding 2 is de situatie weergegeven.</text:p>
            <text:p text:style-name="common-al"/>
            <text:p text:style-name="common-al"/>
            <text:p text:style-name="common-al">
            <text:span text:style-name="nadrukvet">4.     </text:span>
            <text:span text:style-name="nadrukvet">2 parkeervakken aan de Erve Olde Blenke 12 te Oldenzaal</text:span>
          </text:p>
            <text:p text:style-name="common-al">Op afbeelding 1 is de locatie weergegeven.</text:p>
            <text:p text:style-name="common-al"/>
            <text:p text:style-name="common-al">Op afbeelding 2 is de situatie weergegeven.</text:p>
            <text:p text:style-name="common-al"/>
            <text:p text:style-name="common-al"/>
            <text:p text:style-name="common-al">
            <text:span text:style-name="nadrukvet">5.     </text:span>
            <text:span text:style-name="nadrukvet">2 parkeervakken aan de Sportlaan 10b  te Oldenzaal </text:span>
          </text:p>
            <text:p text:style-name="common-al"/>
            <text:p text:style-name="common-al">Op afbeelding 1 is de locatie weergegeven.</text:p>
            <text:p text:style-name="common-al"/>
            <text:p text:style-name="common-al">Op afbeelding 2 is de situatie weergegeven.</text:p>
            <text:p text:style-name="common-al"/>
            <text:p text:style-name="common-al"/>
            <text:p text:style-name="common-al">
            <text:span text:style-name="nadrukvet">6.     </text:span>
            <text:span text:style-name="nadrukvet">2 parkeervakken Sparstraat 64 te Oldenzaal</text:span>
          </text:p>
            <text:p text:style-name="common-al">Op afbeelding 1 is de locatie weergegeven.</text:p>
            <text:p text:style-name="common-al"/>
            <text:p text:style-name="common-al">Op afbeelding 2 is de situatie weergegeven.</text:p>
            <text:p text:style-name="common-al"/>
            <text:p text:style-name="common-al"/>
            <text:p text:style-name="common-al">
            <text:span text:style-name="nadrukvet">6.     </text:span>
            <text:span text:style-name="nadrukvet">2 parkeervakken Kloosterland 1 te Oldenzaal</text:span>
          </text:p>
            <text:p text:style-name="common-al">Op afbeelding 1 is de locatie weergegeven.</text:p>
            <text:p text:style-name="common-al"/>
            <text:p text:style-name="common-al">Op afbeelding 2 is de situatie weergegeven.</text:p>
            <text:p text:style-name="common-al"/>
            <text:p text:style-name="common-al">Motivering en belangenafweging</text:p>
            <text:p text:style-name="common-al"/>
            <text:p text:style-name="common-al">De Kruisstraat, Kloosterland, Sparstraat, Sportlaan, Erve Olde Blenke, Ada Kokstraat en de Nieuwstraat zijn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De gemeente Oldenzaal stimuleert het rijden met elektrische auto’s. Deze auto’s produceren geen CO2 en fijnstof en zijn daardoor minder schadelijk voor het milieu. Het gebruik van elektrische voertuigen groeit snel waardoor een toenemende behoefte is aan openbare laadinfrastructuur. De voertuigen moeten regelmatig worden opgeladen en gebruikers zonder laadmogelijkheden op privéterrein zijn aangewezen op een openbare laadvoorziening. Om die reden is het wenselijk om meerdere openbare oplaadpunten te realiseren.</text:p>
            <text:p text:style-name="common-al"/>
            <text:p text:style-name="common-al">Om de snelle toename van elektrische voertuigen niet te belemmeren, is het gewenst om voldoende openbare laadvoorzieningen ter beschikking te hebben binnen de gemeente. De gemeente heeft in mei 2023 een integrale laadvisie vastgesteld met daarin potentiële laadlocaties. Hierbij wordt het klimaatakkoord en de NAL gevolgd.</text:p>
            <text:p text:style-name="common-al"/>
            <text:p text:style-name="common-al">Daarnaast wordt gestreefd naar een dekkend laadnetwerk binnen de bebouwde kom, waarbij de (toekomstige) gebruiker een maximale loopafstand van 300 meter tot de laadvoorziening heeft. In februari 2022 is de gemeente in samenwerking met de provincie Overijssel een concessieovereenkomst aangegaan. De gemeente heeft de bevoegdheid om parkeerplaatsen te reserveren voor het opladen van elektrische voertuigen door middel van een verkeersbesluit.</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 De inrichting van de oplaadlocatie bestaat uit een E8c-bord van bijlage 1 van het RVV 1990, dit bord heeft de betekenis: Parkeergelegenheid alleen bestemd voor het opladen van elektrische voertuigen.</text:p>
            <text:p text:style-name="common-al">Met een onderbord met daarop één pijl of twee pijlen wordt aangegeven welk(e) vak(ken) zijn gereserveerd voor het opladen van elektrische voertuigen.</text:p>
            <text:p text:style-name="common-al"/>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
            <text:p text:style-name="common-al">Wettelijk kader</text:p>
            <text:p text:style-name="common-al"/>
            <text:p text:style-name="common-al">·         Artikel 2, eerst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Het bekendmaken van het verkeersbesluit vindt digitaal plaats door publicatie in de Staatscourant van 1 juli 2025 (www.zoek.officielebekendmakingen.nl).</text:p>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e, tel. 0541 - 58 81 11, e-mailadres administratie-sbm@oldenzaal.nl. Ik verzoek u bij schriftelijk contact ons kenmerk Z2024-00000021 te vermelden.</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2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880</meta:user-defined>
    <meta:user-defined meta:name="DCTERMS.abstract">Betreft:  Besluit op locatie nabij Kruisstraat 1, nabij Nieuwstraat 40, nabij Ada Kokstraat 20 (parkeerterrein Vondersweijde), nabij Erve Olde Blenke 12, nabij Sportlaan 10b, nabij Sparstraat 64 en nabij Kloosterland 1 in Oldenzaal</meta:user-defined>
    <dc:language>nl</dc:language>
    <meta:user-defined meta:name="OVERHEIDop.locatietype/OVERHEIDop.gebiedsmarkering">Punt</meta:user-defined>
    <meta:user-defined meta:name="DC.title">Toestemming voor realiseren van zeven laadpalen, nabij Kruisstraat 1, nabij Nieuwstraat 40, nabij Ada Kokstraat 20 (parkeerterrein Vondersweijde), nabij Erve Olde Blenke 12, nabij Sportlaan 10b, nabij Sparstraat 64 en nabij Kloosterland 1 in Oldenzaal</meta:user-defined>
    <meta:user-defined meta:name="DCTERMS.W3CDTF/DCTERMS.available">2025-07-01</meta:user-defined>
    <meta:user-defined meta:name="OVERHEIDop.externeBijlage">1|exb-2025-23128</meta:user-defined>
    <meta:user-defined meta:name="OVERHEIDop.externeBijlage">2|exb-2025-23129</meta:user-defined>
    <meta:user-defined meta:name="OVERHEIDop.externeBijlage">3|exb-2025-23130</meta:user-defined>
    <meta:user-defined meta:name="OVERHEIDop.externeBijlage">4|exb-2025-23131</meta:user-defined>
    <meta:user-defined meta:name="OVERHEIDop.externeBijlage">5|exb-2025-23132</meta:user-defined>
    <meta:user-defined meta:name="OVERHEIDop.externeBijlage">6|exb-2025-23133</meta:user-defined>
    <meta:user-defined meta:name="OVERHEIDop.externeBijlage">7|exb-2025-23134</meta:user-defined>
    <meta:user-defined meta:name="OVERHEIDop.externeBijlage">8|exb-2025-23135</meta:user-defined>
    <meta:user-defined meta:name="OVERHEIDop.externeBijlage">9|exb-2025-23136</meta:user-defined>
    <meta:user-defined meta:name="OVERHEIDop.externeBijlage">10|exb-2025-23137</meta:user-defined>
    <meta:user-defined meta:name="OVERHEIDop.externeBijlage">11|exb-2025-23138</meta:user-defined>
    <meta:user-defined meta:name="OVERHEIDop.externeBijlage">12|exb-2025-23139</meta:user-defined>
    <meta:user-defined meta:name="OVERHEIDop.externeBijlage">13|exb-2025-23140</meta:user-defined>
    <meta:user-defined meta:name="OVERHEIDop.externeBijlage">14|exb-2025-23141</meta:user-defined>
    <meta:user-defined meta:name="DCTERMS.W3CDTF/OVERHEIDop.jaargang">2025</meta:user-defined>
    <meta:user-defined meta:name="OVERHEIDop.publicationIssue">275233</meta:user-defined>
    <meta:user-defined meta:name="OVERHEIDop.GmbID/DC.identifier">gmb-2025-275233</meta:user-defined>
    <meta:user-defined meta:name="OVERHEIDop.versieInformatie"/>
  </office:meta>
</office:document-meta>
</file>