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woonfunctie in een voormalig bijgebouw aan Koolpad 14A 4854P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2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271</meta:user-defined>
    <meta:user-defined meta:name="DCTERMS.abstract">het verzoek om legalisatie woonfunctie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een woonfunctie in een voormalig bijgebouw aan Koolpad 14A 4854PD Bavel</meta:user-defined>
    <meta:user-defined meta:name="DCTERMS.W3CDTF/DCTERMS.available">2025-06-25</meta:user-defined>
    <meta:user-defined meta:name="DCTERMS.W3CDTF/OVERHEIDop.jaargang">2025</meta:user-defined>
    <meta:user-defined meta:name="OVERHEIDop.publicationIssue">275228</meta:user-defined>
    <meta:user-defined meta:name="OVERHEIDop.GmbID/DC.identifier">gmb-2025-275228</meta:user-defined>
    <meta:user-defined meta:name="OVERHEIDop.versieInformatie"/>
  </office:meta>
</office:document-meta>
</file>