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dempen van een sloot op het perceel nabij Hauwert 38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5 besloten om de beslistermijn voor de aanvraag met zaaknummer Z2025-00000761 voor een omgevingsvergunning voor het dempen van een sloot op locatie nabij Hauwert 38 in Hauwer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522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2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2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1</meta:user-defined>
    <meta:user-defined meta:name="DCTERMS.abstract">Betreft: Beschikking verlenging beslistermijn op locatie nabij Hauwert 38 in Hauwert</meta:user-defined>
    <dc:language>nl</dc:language>
    <meta:user-defined meta:name="OVERHEIDop.locatietype/OVERHEIDop.gebiedsmarkering">Punt</meta:user-defined>
    <meta:user-defined meta:name="DC.title">Kennisgeving verlenging beslistermijn omgevingsvergunning voor het dempen van een sloot op het perceel nabij Hauwert 38 in Hauwer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223</meta:user-defined>
    <meta:user-defined meta:name="OVERHEIDop.GmbID/DC.identifier">gmb-2025-275223</meta:user-defined>
    <meta:user-defined meta:name="OVERHEIDop.versieInformatie"/>
  </office:meta>
</office:document-meta>
</file>