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2 bovenetages tot aparte woningen aan Teteringenstraat 7A 4811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2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3</meta:user-defined>
    <meta:user-defined meta:name="DCTERMS.abstract">het splitsen van 2 bovenetages tot aparte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van 2 bovenetages tot aparte woningen aan Teteringenstraat 7A 4811CH Breda</meta:user-defined>
    <meta:user-defined meta:name="DCTERMS.W3CDTF/DCTERMS.available">2025-06-25</meta:user-defined>
    <meta:user-defined meta:name="DCTERMS.W3CDTF/OVERHEIDop.jaargang">2025</meta:user-defined>
    <meta:user-defined meta:name="OVERHEIDop.publicationIssue">275222</meta:user-defined>
    <meta:user-defined meta:name="OVERHEIDop.GmbID/DC.identifier">gmb-2025-275222</meta:user-defined>
    <meta:user-defined meta:name="OVERHEIDop.versieInformatie"/>
  </office:meta>
</office:document-meta>
</file>