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TIJDELIJK AFWIJKEN VAN DE REGELS IN HET OMGEVINGSPLAN – LAAN VAN VOORBUR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Reinier van Arkel (gebouw Klimop) Laan van Voorburg 2 Vught, tijdelijk afwijken van de regels in het omgevingsplan Z25-293276. </text:p>
            <text:p text:style-name="common-al"/>
            <text:p text:style-name="common-al">De aanvraag is ontvangen op 19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2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BINNENGEKOMEN AANVRAAG OMGEVINGSVERGUNNING TIJDELIJK AFWIJKEN VAN DE REGELS IN HET OMGEVINGSPLAN – LAAN VAN VOORBURG 2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21</meta:user-defined>
    <meta:user-defined meta:name="OVERHEIDop.GmbID/DC.identifier">gmb-2025-275221</meta:user-defined>
    <meta:user-defined meta:name="OVERHEIDop.versieInformatie"/>
  </office:meta>
</office:document-meta>
</file>