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Wijkfeest Slangenbeek, Fun &amp; Volley Festijn op het grasveld aan de Levant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besluit genomen op de aanvraag met zaaknummer Z2025-00001054 voor het evenement Wijkfeest Slangenbeek, Fun &amp; Volley Festijn op het grasveld aan de Levantstraat in Hengelo op 6 jul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521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1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1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054</meta:user-defined>
    <dc:language>nl</dc:language>
    <meta:user-defined meta:name="OVERHEIDop.locatietype/OVERHEIDop.gebiedsmarkering">Punt</meta:user-defined>
    <meta:user-defined meta:name="DC.title">Kennisgeving besluit op aanvraag evenementenvergunning voor Wijkfeest Slangenbeek, Fun &amp; Volley Festijn op het grasveld aan de Levantstraat in Hengelo.</meta:user-defined>
    <meta:user-defined meta:name="DCTERMS.W3CDTF/DCTERMS.available">2025-06-25</meta:user-defined>
    <meta:user-defined meta:name="DCTERMS.W3CDTF/OVERHEIDop.jaargang">2025</meta:user-defined>
    <meta:user-defined meta:name="OVERHEIDop.publicationIssue">275219</meta:user-defined>
    <meta:user-defined meta:name="OVERHEIDop.GmbID/DC.identifier">gmb-2025-275219</meta:user-defined>
    <meta:user-defined meta:name="OVERHEIDop.versieInformatie"/>
  </office:meta>
</office:document-meta>
</file>