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loop Uitgeest op zaterdag 5 juli 2025, Dorpskern in Uitgeest, verzenddatum 23 juni 2025 (Z2025-00002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52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2</meta:user-defined>
    <meta:user-defined meta:name="DCTERMS.abstract">evenementenvergunning Kermisloop Uitgeest op zaterdag 5 juli 2025, Dorpskern in Uitgeest, verzenddatum 23 juni 2025 (Z2025-00002572)</meta:user-defined>
    <dc:language>nl</dc:language>
    <meta:user-defined meta:name="OVERHEIDop.locatietype/OVERHEIDop.gebiedsmarkering">Punt</meta:user-defined>
    <meta:user-defined meta:name="DC.title">Gemeente Uitgeest, verleende evenementenvergunning Kermisloop Uitgeest op zaterdag 5 juli 2025, Dorpskern in Uitgeest, verzenddatum 23 juni 2025 (Z2025-00002572)</meta:user-defined>
    <meta:user-defined meta:name="DCTERMS.W3CDTF/DCTERMS.available">2025-06-25</meta:user-defined>
    <meta:user-defined meta:name="DCTERMS.W3CDTF/OVERHEIDop.jaargang">2025</meta:user-defined>
    <meta:user-defined meta:name="OVERHEIDop.publicationIssue">275217</meta:user-defined>
    <meta:user-defined meta:name="OVERHEIDop.GmbID/DC.identifier">gmb-2025-275217</meta:user-defined>
    <meta:user-defined meta:name="OVERHEIDop.versieInformatie"/>
  </office:meta>
</office:document-meta>
</file>