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dama 4B, 9981N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5 een aanvraag ontvangen voor het verplaatsen van een loods op de locatie Edama 4B, 9981N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52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7</meta:user-defined>
    <meta:user-defined meta:name="DCTERMS.abstract">het verplaatsen van een loods, Edama 4B, 9981ND Uithuizen (23 juni 2025)</meta:user-defined>
    <dc:language>nl</dc:language>
    <meta:user-defined meta:name="OVERHEIDop.locatietype/OVERHEIDop.gebiedsmarkering">Vlak</meta:user-defined>
    <meta:user-defined meta:name="DC.title">Ontvangst aanvraag omgevingsvergunning, Edama 4B, 9981ND Uithui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15</meta:user-defined>
    <meta:user-defined meta:name="OVERHEIDop.GmbID/DC.identifier">gmb-2025-275215</meta:user-defined>
    <meta:user-defined meta:name="OVERHEIDop.versieInformatie"/>
  </office:meta>
</office:document-meta>
</file>