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kozijn in de zijgevel , Bilderdijkplein 11, 2274 LW Voorburg - kenmerk 2186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kozijn in de zijgevel 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21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6594</meta:user-defined>
    <dc:language>nl</dc:language>
    <meta:user-defined meta:name="OVERHEIDop.locatietype/OVERHEIDop.gebiedsmarkering">Punt</meta:user-defined>
    <meta:user-defined meta:name="DC.title">Omgevingsvergunning verleend voor het wijzigen van de kozijn in de zijgevel , Bilderdijkplein 11, 2274 LW Voorburg - kenmerk 218659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13</meta:user-defined>
    <meta:user-defined meta:name="OVERHEIDop.GmbID/DC.identifier">gmb-2025-275213</meta:user-defined>
    <meta:user-defined meta:name="OVERHEIDop.versieInformatie"/>
  </office:meta>
</office:document-meta>
</file>