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genover Bûtefjild 1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 , </text:span>tegenover Bûtefjild 1 a, het organiseren van Open Kampioenschap Palingroken van 10 juli 2025 tot en met 12 juli 2025, (besluit is verzonden op 23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52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3</meta:user-defined>
    <dc:language>nl</dc:language>
    <meta:user-defined meta:name="OVERHEIDop.locatietype/OVERHEIDop.gebiedsmarkering">Vlak</meta:user-defined>
    <meta:user-defined meta:name="DC.title">Evenementenvergunning tegenover Bûtefjild 1 a te Feanwâl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207</meta:user-defined>
    <meta:user-defined meta:name="OVERHEIDop.GmbID/DC.identifier">gmb-2025-275207</meta:user-defined>
    <meta:user-defined meta:name="OVERHEIDop.versieInformatie"/>
  </office:meta>
</office:document-meta>
</file>