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Klokkengieterij 1 t/m 7 oneven en 41 t/m 47 oneven te Aarle-Rixtel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Klokkengieterij 1 t/m 7 oneven en 41 t/m 47 oneven te Aarle-Rixtel. </text:p>
            <text:p text:style-name="common-al">Activiteit: • Omgevingsplanactiviteit (afwijken van regels in het omgevingsplan); </text:p>
            <text:p text:style-name="common-al">  • Bouwactiviteit (technisch). </text:p>
            <text:p text:style-name="common-al">Voor: Het bouwen van 8 woningen, hal 1 (blok N) - BOPA</text:p>
            <text:p text:style-name="common-al">Datum aanvraag: 06-05-2024</text:p>
            <text:p text:style-name="common-al">DSO verzoeknummer: 2024050600158 </text:p>
            <text:p text:style-name="common-al">Besluitdatum: 19-06-2025</text:p>
            <text:p text:style-name="common-al">Dag van verzending: 19-06-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 00046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52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468</meta:user-defined>
    <dc:language>nl</dc:language>
    <meta:user-defined meta:name="DC.title">Gemeente Laarbeek, besluit aanvraag omgevingsvergunning, De Klokkengieterij 1 t/m 7 oneven en 41 t/m 47 oneven te Aarle-Rixtel – BOPA.</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GML BOPA Hal 1 Klokkengietersstraat 1|exb-2025-23127</meta:user-defined>
    <meta:user-defined meta:name="OVERHEIDop.publicationIssue">275206</meta:user-defined>
    <meta:user-defined meta:name="OVERHEIDop.GmbID/DC.identifier">gmb-2025-275206</meta:user-defined>
    <meta:user-defined meta:name="OVERHEIDop.versieInformatie"/>
  </office:meta>
</office:document-meta>
</file>