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Stichting hospic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loterij ten behoeve van de Stichting Hospice Ommen op 4 Oktober 2025 ’s avonds in de Carrousel, v. Reeuwijkstraat 5, 7731 EH Ommen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52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 Stichting hospice Om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03</meta:user-defined>
    <meta:user-defined meta:name="OVERHEIDop.GmbID/DC.identifier">gmb-2025-275203</meta:user-defined>
    <meta:user-defined meta:name="OVERHEIDop.versieInformatie"/>
  </office:meta>
</office:document-meta>
</file>