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bouwen van drie (3) huurappartementen, drie (3) bergingen en één (1) parkeerplaats tussen Spoorstraat 71 en 75 (perceel E2162), Spoorstraat 71 1781JD Den Helder, Spoorstraat 73 1781JD Den Helder, Spoorstraat 75 1781JD Den Helder, [HDR00E02162] Den Helder E 2162</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Spoorstraat 71 1781JD Den Helder, Spoorstraat 73 1781JD Den Helder, Spoorstraat 75 1781JD Den Helder, [HDR00E02162] Den Helder E 2162 , bouwen van drie (3) huurappartementen, drie (3) bergingen en één (1) parkeerplaats tussen Spoorstraat 71 en 75 (perceel E2162)</text:p>
            <text:p text:style-name="common-al">Verzenddatum: 30-12-2024</text:p>
            <text:p text:style-name="common-al">Nieuwe uiterste beslistermijn: 01-01-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5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78</meta:user-defined>
    <meta:user-defined meta:name="DCTERMS.abstract">bouwen van drie (3) huurappartementen, drie (3) bergingen en één (1) parkeerplaats tussen Spoorstraat 71 en 75 (perceel E216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bouwen van drie (3) huurappartementen, drie (3) bergingen en één (1) parkeerplaats tussen Spoorstraat 71 en 75 (perceel E2162), Spoorstraat 71 1781JD Den Helder, Spoorstraat 73 1781JD Den Helder, Spoorstraat 75 1781JD Den Helder, [HDR00E02162] Den Helder E 2162</meta:user-defined>
    <meta:user-defined meta:name="DCTERMS.W3CDTF/DCTERMS.available">2025-01-02</meta:user-defined>
    <meta:user-defined meta:name="DCTERMS.W3CDTF/OVERHEIDop.jaargang">2025</meta:user-defined>
    <meta:user-defined meta:name="OVERHEIDop.publicationIssue">2752</meta:user-defined>
    <meta:user-defined meta:name="OVERHEIDop.GmbID/DC.identifier">gmb-2025-2752</meta:user-defined>
    <meta:user-defined meta:name="OVERHEIDop.versieInformatie"/>
  </office:meta>
</office:document-meta>
</file>