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togstraat 6, 8312AB Creil: het organiseren van dorpsfeest Creil van 2 juli tot en met 6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, is een Evenementenvergunning verleend voor deze locatie. Het gaat om het organiseren van dorpsfeest Creil van 2 juli tot en met 6 jul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519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6</meta:user-defined>
    <meta:user-defined meta:name="DCTERMS.abstract">Hertogstraat 6, 8312AB Creil: 23 juni 2025 het organiseren van dorpsfeest Creil van 2 juli tot en met 6 juli 2025.</meta:user-defined>
    <dc:language>nl</dc:language>
    <meta:user-defined meta:name="OVERHEIDop.locatietype/OVERHEIDop.gebiedsmarkering">Punt</meta:user-defined>
    <meta:user-defined meta:name="DC.title">Hertogstraat 6, 8312AB Creil: het organiseren van dorpsfeest Creil van 2 juli tot en met 6 juli 2025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96</meta:user-defined>
    <meta:user-defined meta:name="OVERHEIDop.GmbID/DC.identifier">gmb-2025-275196</meta:user-defined>
    <meta:user-defined meta:name="OVERHEIDop.versieInformatie"/>
  </office:meta>
</office:document-meta>
</file>