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3 juni 2025 is er een vergunning verleend voor Huttendorp Hoogkarspel. Het evenement vindt plaats op 16 juli 2025 van 10:00 – 15:00 uur, 17 juli 2025 van 10:00 – 15:00 uur, 18 juli 2025 van 14:00 – 19:00 uur en 19 juli 2025 van 10:00 – 18:00 uur aan de Sluisweg 1, 1616 RT te Hoogkarspel.</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51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6-26</meta:user-defined>
    <meta:user-defined meta:name="DCTERMS.W3CDTF/OVERHEIDop.jaargang">2025</meta:user-defined>
    <meta:user-defined meta:name="OVERHEIDop.publicationIssue">275194</meta:user-defined>
    <meta:user-defined meta:name="OVERHEIDop.GmbID/DC.identifier">gmb-2025-275194</meta:user-defined>
    <meta:user-defined meta:name="OVERHEIDop.versieInformatie"/>
  </office:meta>
</office:document-meta>
</file>