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8-06-2025 Buitenfeest met DJ - Schansoord 9, 5469S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juni 2025 besloten om een aangevraagde melding incidentele fest. voor het adres Schansoord 9, 5469S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6-2025 Buitenfeest met DJ</text:p>
            <text:p text:style-name="common-al"> Locatie: Schansoord 9, 5469SG Erp</text:p>
            <text:p text:style-name="common-al"> Zaaknummer: IF-2025-2301</text:p>
            <text:p text:style-name="common-al"> Verzenddatum van het besluit: 23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51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301</meta:user-defined>
    <meta:user-defined meta:name="DCTERMS.abstract">Gemeente Meierijstad - te aanvaarden - melding incidentele fest. - 28-06-2025 Buitenfeest met DJ - Schansoord 9, 5469SG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28-06-2025 Buitenfeest met DJ - Schansoord 9, 5469SG Er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81</meta:user-defined>
    <meta:user-defined meta:name="OVERHEIDop.GmbID/DC.identifier">gmb-2025-275181</meta:user-defined>
    <meta:user-defined meta:name="OVERHEIDop.versieInformatie"/>
  </office:meta>
</office:document-meta>
</file>