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finitief plaatsen van een materiaalcontainer en gesloten afvalcontainer op een parkeerplaats, Rietgorsstraat t.h.v. nr. 63, 1431V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anuari 2025 een aanvraag voor een omgevingsvergunning ontvangen. De vergunning is aangevraagd voor het definitief plaatsen van een materiaalcontainer en gesloten afvalcontainer op een parkeerplaats op locatie Rietgorsstraat t.h.v. nr. 63, 1431V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4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aanvraag op locatie Rietgorsstraat t.h.v. nr. 63, 1431VV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efinitief plaatsen van een materiaalcontainer en gesloten afvalcontainer op een parkeerplaats, Rietgorsstraat t.h.v. nr. 63, 1431VV Aalsmeer</meta:user-defined>
    <meta:user-defined meta:name="DCTERMS.W3CDTF/DCTERMS.available">2025-01-23</meta:user-defined>
    <meta:user-defined meta:name="DCTERMS.W3CDTF/OVERHEIDop.jaargang">2025</meta:user-defined>
    <meta:user-defined meta:name="OVERHEIDop.publicationIssue">27518</meta:user-defined>
    <meta:user-defined meta:name="OVERHEIDop.GmbID/DC.identifier">gmb-2025-27518</meta:user-defined>
    <meta:user-defined meta:name="OVERHEIDop.versieInformatie"/>
  </office:meta>
</office:document-meta>
</file>