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06-2025 hebben wij een aanvraag reguliere omgevingsvergunning voor het kappen van een Prunus op het adres Loohof 6 7478BL Diepenheim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6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517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77243</meta:user-defined>
    <meta:user-defined meta:name="DCTERMS.abstract">het kappen van een Prunu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06-2025 hebben wij een aanvraag reguliere omgevingsvergunning voor het kappen van een Prunus op het adres Loohof 6 7478BL Diepenheim, ontvangen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76</meta:user-defined>
    <meta:user-defined meta:name="OVERHEIDop.GmbID/DC.identifier">gmb-2025-275176</meta:user-defined>
    <meta:user-defined meta:name="OVERHEIDop.versieInformatie"/>
  </office:meta>
</office:document-meta>
</file>