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Herderlaan 51, 3851 BC Ermelo, herderlaan 51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juni 2025</text:span>een besluit genomen op de aanvraag met zaaknummer 02330000071517 voor het tijdelijk huisvestigen van de Klokbeker op locatie Herderlaan 51, 3851 BC Ermelo, herderlaan 51-t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*<text:span text:style-name="nadrukvet">DATUM PUBLICATIE* </text:span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51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1517</meta:user-defined>
    <dc:language>nl</dc:language>
    <meta:user-defined meta:name="DC.title">Besluit aanvraag omgevingsvergunning Bopa, Herderlaan 51, 3851 BC Ermelo, herderlaan 51-t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125</meta:user-defined>
    <meta:user-defined meta:name="OVERHEIDop.publicationIssue">275172</meta:user-defined>
    <meta:user-defined meta:name="OVERHEIDop.GmbID/DC.identifier">gmb-2025-275172</meta:user-defined>
    <meta:user-defined meta:name="OVERHEIDop.versieInformatie"/>
  </office:meta>
</office:document-meta>
</file>