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een bestaand bijgebouw op locatie Oude Gasthuisstraat 9, 4881 EA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9 juni 2025 besloten om de beslistermijn voor de aanvraag met zaaknummer 0879ZV202500550 voor het verbouwen van een bestaand bijgebouw op locatie Oude Gasthuisstraat 9, 4881 EA Zundert te verlengen met een periode van maximaal 6 weken. De aanvraag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55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1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50</meta:user-defined>
    <dc:language>nl</dc:language>
    <meta:user-defined meta:name="OVERHEIDop.locatietype/OVERHEIDop.gebiedsmarkering">Punt</meta:user-defined>
    <meta:user-defined meta:name="DC.title">Kennisgeving verlenging beslistermijn omgevingsvergunning voor het verbouwen van een bestaand bijgebouw op locatie Oude Gasthuisstraat 9, 4881 EA Zundert</meta:user-defined>
    <meta:user-defined meta:name="DCTERMS.W3CDTF/DCTERMS.available">2025-06-25</meta:user-defined>
    <meta:user-defined meta:name="DCTERMS.W3CDTF/OVERHEIDop.jaargang">2025</meta:user-defined>
    <meta:user-defined meta:name="OVERHEIDop.publicationIssue">275169</meta:user-defined>
    <meta:user-defined meta:name="OVERHEIDop.GmbID/DC.identifier">gmb-2025-275169</meta:user-defined>
    <meta:user-defined meta:name="OVERHEIDop.versieInformatie"/>
  </office:meta>
</office:document-meta>
</file>