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andbouwgronden omvormen tot natuur, Kempenweg perceel Q 1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landbouwgronden omvormen tot natuur op de locatie Kempenweg perceel Q 169 Weert. De aanvraag om omgevingsvergunning is ontvangen op 19 juni 2025 en is geregistreerd onder zaaknummer Z2025-000011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51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86</meta:user-defined>
    <meta:user-defined meta:name="DCTERMS.abstract">Betreft: Aanvraag op locatie Kempenweg perceel Q 169 Weert</meta:user-defined>
    <dc:language>nl</dc:language>
    <meta:user-defined meta:name="OVERHEIDop.locatietype/OVERHEIDop.gebiedsmarkering">Vlak</meta:user-defined>
    <meta:user-defined meta:name="DC.title">Aanvraag Omgevingsvergunning voor het landbouwgronden omvormen tot natuur, Kempenweg perceel Q 169 Wee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68</meta:user-defined>
    <meta:user-defined meta:name="OVERHEIDop.GmbID/DC.identifier">gmb-2025-275168</meta:user-defined>
    <meta:user-defined meta:name="OVERHEIDop.versieInformatie"/>
  </office:meta>
</office:document-meta>
</file>