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arpot Oost 5A 5667K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Oost 5A 5667KT Geldrop</text:p>
            <text:p text:style-name="common-al">Datum ontvangst: 20-06-2025</text:p>
            <text:p text:style-name="common-al">Omschrijving: het verlagen van de stoep en verplaatsen van de put</text:p>
            <text:p text:style-name="common-al">Zaaknummer: 1771266568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51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65687</meta:user-defined>
    <meta:user-defined meta:name="DCTERMS.abstract">Spaarpot Oost 5 Geldrop - het verlagen van de stoep en verplaatsen van de p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aarpot Oost 5A 5667KT Geldro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67</meta:user-defined>
    <meta:user-defined meta:name="OVERHEIDop.GmbID/DC.identifier">gmb-2025-275167</meta:user-defined>
    <meta:user-defined meta:name="OVERHEIDop.versieInformatie"/>
  </office:meta>
</office:document-meta>
</file>