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groot onderhoud aan en isoleren van de daken van 24 woningen, Anjerstraat (blok 1) 1A, 3, 5, 7, (blok 2) 9 t/m 17 (oneven) en (blok 3) 6 t/m 12 (even) en Fresiastraat (blok 4) 1 t/m 9 (oneven) en (blok 5) 11 t/m 21 (oneve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juni 2025.</text:p>
            <text:p text:style-name="common-al">
            <text:span text:style-name="nadrukvet">Dossiernummer: </text:span>Z2025-00005031</text:p>
            <text:p text:style-name="common-al">
            <text:span text:style-name="nadrukvet">Omschrijving: </text:span>het uitvoeren van groot onderhoud aan en isoleren van de daken van 24 woningen</text:p>
            <text:p text:style-name="common-al">
            <text:span text:style-name="nadrukvet">Locatie: </text:span>Anjerstraat (blok 1) 1A, 3, 5, 7, (blok 2) 9 t/m 17 (oneven) en (blok 3) 6 t/m 12 (even) en Fresiastraat (blok 4) 1 t/m 9 (oneven) en (blok 5) 11 t/m 21 (oneven)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1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1</meta:user-defined>
    <dc:language>nl</dc:language>
    <meta:user-defined meta:name="OVERHEIDop.locatietype/OVERHEIDop.gebiedsmarkering">Vlak</meta:user-defined>
    <meta:user-defined meta:name="DC.title">Aanvraag Omgevingsvergunning ontvangen voor het uitvoeren van groot onderhoud aan en isoleren van de daken van 24 woningen, Anjerstraat (blok 1) 1A, 3, 5, 7, (blok 2) 9 t/m 17 (oneven) en (blok 3) 6 t/m 12 (even) en Fresiastraat (blok 4) 1 t/m 9 (oneven) en (blok 5) 11 t/m 21 (oneven) te Poeldijk</meta:user-defined>
    <meta:user-defined meta:name="DCTERMS.W3CDTF/DCTERMS.available">2025-06-25</meta:user-defined>
    <meta:user-defined meta:name="DCTERMS.W3CDTF/OVERHEIDop.jaargang">2025</meta:user-defined>
    <meta:user-defined meta:name="OVERHEIDop.publicationIssue">275166</meta:user-defined>
    <meta:user-defined meta:name="OVERHEIDop.GmbID/DC.identifier">gmb-2025-275166</meta:user-defined>
    <meta:user-defined meta:name="OVERHEIDop.versieInformatie"/>
  </office:meta>
</office:document-meta>
</file>