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anzenweide 12, aanvraag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op 17 juni 2025 een aanvraag voor een vergunning ontvangen. De vergunning is aangevraagd voor het plaatsen van een autolaadkraan op 30 juli 2025 aan Ganzenweide 12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51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anzenweide 12, aanvraag vergunning plaatsen autolaadkraan</meta:user-defined>
    <meta:user-defined meta:name="DCTERMS.W3CDTF/DCTERMS.available">2025-06-25</meta:user-defined>
    <meta:user-defined meta:name="DCTERMS.W3CDTF/OVERHEIDop.jaargang">2025</meta:user-defined>
    <meta:user-defined meta:name="OVERHEIDop.publicationIssue">275163</meta:user-defined>
    <meta:user-defined meta:name="OVERHEIDop.GmbID/DC.identifier">gmb-2025-275163</meta:user-defined>
    <meta:user-defined meta:name="OVERHEIDop.versieInformatie"/>
  </office:meta>
</office:document-meta>
</file>