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rieten dakbedekking aan Langereijt 6 5091JR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vernieuwen van de rieten dakbedekking aan Langereijt 6 5091JR Oost West en Middelbeers. Het kenmerk van de gemeente voor deze zaak is 0823683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51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8308</meta:user-defined>
    <meta:user-defined meta:name="DCTERMS.abstract">vernieuwen van de rieten dakbede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nieuwen van de rieten dakbedekking aan Langereijt 6 5091JR Oost West en Middelbeer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62</meta:user-defined>
    <meta:user-defined meta:name="OVERHEIDop.GmbID/DC.identifier">gmb-2025-275162</meta:user-defined>
    <meta:user-defined meta:name="OVERHEIDop.versieInformatie"/>
  </office:meta>
</office:document-meta>
</file>