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tijdelijke standplaatsvergunning reparere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p 20 juni 2025 een aanvraag voor een tijdelijke standplaatsvergunning ontvangen. De vergunning is aangevraagd voor het repareren van fietsen op 4 oktober 2025 van 10.00 tot 17.00 uur aan Het Rond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51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aanvraag tijdelijke standplaatsvergunning repareren fiet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55</meta:user-defined>
    <meta:user-defined meta:name="OVERHEIDop.GmbID/DC.identifier">gmb-2025-275155</meta:user-defined>
    <meta:user-defined meta:name="OVERHEIDop.versieInformatie"/>
  </office:meta>
</office:document-meta>
</file>