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op het Mookhoekplein te Overschi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tyle-name="nadrukvet">AS25/02869</text:span>
            <text:span text:style-name="nadrukvet">– </text:span>
            <text:span text:style-name="nadrukvet">25/0006498</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Mookhoekplein gelegen is in de wijk Kleinpolder binnen het gebied Overschie van de gemeente Rotterdam;</text:p>
            <text:p text:style-name="common-al">dat het Mookhoekplein binnen de 30 km per uur zone valt;</text:p>
            <text:p text:style-name="common-al">dat het Mookhoekplein een plein voor een grote flat betreft;</text:p>
            <text:p text:style-name="common-al">dat de doorgang tot het Mookhoekplein regelmatig geblokkeerd wordt;</text:p>
            <text:p text:style-name="common-al">dat het voor de doorstroming en op het Mookhoekplein niet wenselijk is dat deze doorgang geblokkeerd wordt;</text:p>
            <text:p text:style-name="common-al">dat op het Mookhoekplein een parkeerverbodszone ingesteld wordt vanaf de oprit aan de Weerlanerstraat;</text:p>
            <text:p text:style-name="common-al">dat het instellen van een parkeerverbodszone de bereikbaarheid van de flat verbetert en de doorstroming op het plein bevordert;</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item text:style-override="id1-3-2-2-1-12-2">
                <text:number>•</text:number>
                <text:p text:style-name="al">het zoveel mogelijk waarborgen van de vrijheid van het verkeer;</text:p>
              </text:list-item>
              <text:list-item text:style-override="id1-3-2-2-1-12-3">
                <text:number>•</text:number>
                <text:p text:style-name="al">het verzekeren van de veiligheid op de weg; </text:p>
              </text:list-item>
              <text:list-item text:style-override="id1-3-2-2-1-1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op het gehele Mookhoekplein vanaf de ingang aan de Weerlanerstraat, middels</text:p>
            <text:list text:style-name="id1-3-2-2-1-21">
              <text:list-item text:style-override="id1-3-2-2-1-21-1">
                <text:number>•</text:number>
                <text:p text:style-name="al">het plaatsen van bord E01zb bij het oprijden van het Mookhoekplein zoals bedoeld in bijlage I van het RVV 1990; </text:p>
              </text:list-item>
              <text:list-item text:style-override="id1-3-2-2-1-21-2">
                <text:number>•</text:number>
                <text:p text:style-name="al">het plaatsen van bord E01ze bij het afrijden van het Mookhoekplein zoals bedoeld in bijlage I van het RVV 1990; </text:p>
              </text:list-item>
              <text:list-item text:style-override="id1-3-2-2-1-21-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1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op het Mookhoekplein - Mookhoek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2869– 25/0006498</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op het Mookhoekplein te Overschie te Rotterdam</meta:user-defined>
    <meta:user-defined meta:name="DCTERMS.W3CDTF/DCTERMS.available">2025-06-25</meta:user-defined>
    <meta:user-defined meta:name="OVERHEIDop.externeBijlage">Situatietekening|exb-2025-23124</meta:user-defined>
    <meta:user-defined meta:name="DCTERMS.W3CDTF/OVERHEIDop.jaargang">2025</meta:user-defined>
    <meta:user-defined meta:name="OVERHEIDop.publicationIssue">275152</meta:user-defined>
    <meta:user-defined meta:name="OVERHEIDop.GmbID/DC.identifier">gmb-2025-275152</meta:user-defined>
    <meta:user-defined meta:name="OVERHEIDop.versieInformatie"/>
  </office:meta>
</office:document-meta>
</file>