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vrachtverkeer Vederhav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20 januari 2025</text:p>
            <text:p text:style-name="tussenkopcur">Zaaknummer: 2025-005750</text:p>
            <text:p text:style-name="tussenkopcur">Instellen geslotenverklaring voor vrachtverkeer aan de Vederhaven in de gemeente Barendrecht.</text:p>
            <text:p text:style-name="common-al"/>
            <text:p text:style-name="common-al"/>
            <text:p text:style-name="tussenkopcur">gelet op: </text:p>
            <text:p text:style-name="common-al">artikel 1 lid 1 en 2 van de Wegenverkeerswet 1994 (hierna: WVW 1994)</text:p>
            <text:p text:style-name="common-al">artikel 18, lid 1 onder d van de WVW 1994</text:p>
            <text:p text:style-name="common-al">artikel 15, lid 1 van de WVW 1994 </text:p>
            <text:p text:style-name="common-al">artikel 12 van het Besluit Administratieve Bepalingen inzake het Wegverkeer (hierna: BABW)</text:p>
            <text:p text:style-name="common-al">artikel 24 BABW</text:p>
            <text:p text:style-name="common-al">Mandaatbesluitregeling 2024 van de gemeente Barendrecht voor de medewerkers van de gemeente en de BAR-organisatie</text:p>
            <text:p text:style-name="common-al"/>
            <text:p text:style-name="tussenkopcur">overwegende:</text:p>
            <text:p text:style-name="common-al">dat de gemeente Barendrecht vanuit inwoners klachten heeft ontvangen over gevaarlijke situaties veroorzaakt door vrachtverkeer met als bestemming van Ommerenhaven;</text:p>
            <text:p text:style-name="common-al">dat de gemeente Barendrecht verschillende malen schade heeft geconstateerd aan wegmeubilair aan de Verderhaven, Smithaven en Reuchlinhaven welke kennelijk is veroorzaakt door vrachtverkeer;</text:p>
            <text:p text:style-name="common-al">dat het op dit moment voor vrachtverkeer toegestaan is om via de Vederhaven, Smithaven en Reuchlinhaven richting de van Ommerenhaven te rijden;</text:p>
            <text:p text:style-name="common-al">dat dit niet de wenselijke route is voor vrachtverkeer;</text:p>
            <text:p text:style-name="common-al">dat de van Ommerenhaven en de aldaar aanwezige laad- en loshaven bereikbaar zijn via de Portlandse Baan en de van Ommerenhaven;</text:p>
            <text:p text:style-name="common-al">dat door het instellen van een geslotenverklaring voor vrachtverkeer de route via de Portlandse Baan en van Ommerenhaven de enige mogelijk route wordt;</text:p>
            <text:p text:style-name="common-al">dat hiermee de veiligheid, bruikbaarheid en leefbaarheid van de weg gewaarborgd worden;</text:p>
            <text:p text:style-name="common-al">dat de wijk via de van Ommerenhaven bereikbaar blijft voor vrachtverkeer met een bestemming;</text:p>
            <text:p text:style-name="common-al">dat alle bovengenoemde wegen in beheer en eigendom zijn bij de gemeente Barendrecht;</text:p>
            <text:p text:style-name="common-al">dat over dit verkeersbesluit overleg is gevoerd met de korpschef van politie;</text:p>
            <text:p text:style-name="common-al">dat door de politie positief is geadviseerd.</text:p>
            <text:p text:style-name="common-al"/>
            <text:p text:style-name="tussenkopcur">besluiten:</text:p>
            <text:p text:style-name="common-al">tot het instellen van een geslotenverklaring voor het wegvak aan de Vederhaven te Barendrecht zoals aangegeven op bijgaande situatieschets in bijlage 1;</text:p>
            <text:p text:style-name="common-al">deze geslotenverklaring aan te duiden door middel van het plaatsen van borden C07, genoemd in bijlage 2 van het Reglement Verkeersregels en Verkeerstekens 1990;</text:p>
            <text:p text:style-name="common-al">deze maatregel in te laten gaan vanaf het moment dat de voorgenoemde borden geplaatst zijn. </text:p>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Aldus besloten te Barendrecht, 20 januari 2025.</text:span></text:p>
            <text:p><text:span text:style-name="functie"/></text:p>
            <text:p><text:span text:style-name="functie"/></text:p>
            <text:p><text:span text:style-name="functie">Het college van burgemeester en wethouders van de gemeente Barendrecht,</text:span></text:p>
            <text:p><text:span text:style-name="functie"/></text:p>
            <text:p><text:span text:style-name="functie">Namens deze,</text:span></text:p>
            <text:p><text:span text:style-name="functie"/></text:p>
            <text:p><text:span text:style-name="functie">De heer G.J. Veneberg</text:span></text:p>
            <text:p><text:span text:style-name="functie">Concernmanager Leefomgeving</text:span></text:p>
          </text:section>
        </text:section>
        <text:section text:name="bezwaarschrift_id1-3-2-4" text:style-name="bezwaarschrift">
          <text:p text:style-name="bezwaarschrift_to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het bezwaar.</text:p>
          <text:p text:style-name="bezwaarschrift_al">Het college van burgemeester en wethouders van de gemeente Barendrecht behandelt de locatie waartegen bezwaar wordt gemaakt als een afzonderlijk verkeersbesluit. De overige locaties blijven onderdeel van het verzamel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51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Instellen geslotenverklaring vrachtverkeer - Verderha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5-005750</meta:user-defined>
    <meta:user-defined meta:name="DCTERMS.abstract">Instellen geslotenverklaring voor vrachtverkeer.</meta:user-defined>
    <meta:user-defined meta:name="OVERHEIDop.verkeersbordcode">C7</meta:user-defined>
    <dc:language>nl</dc:language>
    <meta:user-defined meta:name="OVERHEIDop.locatietype/OVERHEIDop.gebiedsmarkering">Lijn</meta:user-defined>
    <meta:user-defined meta:name="DC.title">Verkeersbesluit instellen geslotenverklaring vrachtverkeer Vederhaven</meta:user-defined>
    <meta:user-defined meta:name="DCTERMS.W3CDTF/DCTERMS.available">2025-01-23</meta:user-defined>
    <meta:user-defined meta:name="OVERHEIDop.externeBijlage">Bijlage 1 - Situatieschets|exb-2025-2301</meta:user-defined>
    <meta:user-defined meta:name="DCTERMS.W3CDTF/OVERHEIDop.jaargang">2025</meta:user-defined>
    <meta:user-defined meta:name="OVERHEIDop.publicationIssue">27515</meta:user-defined>
    <meta:user-defined meta:name="OVERHEIDop.GmbID/DC.identifier">gmb-2025-27515</meta:user-defined>
    <meta:user-defined meta:name="OVERHEIDop.versieInformatie"/>
  </office:meta>
</office:document-meta>
</file>