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VERKEERSBESLUIT – Aanpassen bushalte Valkenierstraa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Valkenswaard,</text:p>
            <text:p text:style-name="common-al"/>
            <text:p text:style-name="tussenkopcur">
            <text:span text:style-name="nadrukvet">Gelet op</text:span>
          </text:p>
            <text:p text:style-name="tussenkopcur"/>
            <text:list text:style-name="id1-3-2-2-1-5">
              <text:list-item text:style-override="id1-3-2-2-1-5-1">
                <text:number>-</text:number>
                <text:p text:style-name="al">het vigerende Mandaatbesluit en -register;</text:p>
              </text:list-item>
              <text:list-item text:style-override="id1-3-2-2-1-5-2">
                <text:number>-</text:number>
                <text:p text:style-name="al">de bepalingen in de Wegenverkeerswet (WVW) 1994 (in het bijzonder art. 15 en art. 18, eerste lid, onder d), het Reglement Verkeersregels en Verkeerstekens (RVV) 1990, het Besluit Administratieve Bepalingen over het wegverkeer (BABW);</text:p>
              </text:list-item>
              <text:list-item text:style-override="id1-3-2-2-1-5-3">
                <text:number>-</text:number>
                <text:p text:style-name="al">de Algemene wet Bestuursrecht (AWB).</text:p>
              </text:list-item>
            </text:list>
            <text:p text:style-name="common-al"/>
            <text:p text:style-name="tussenkopcur">
            <text:span text:style-name="nadrukvet">
              <text:span text:style-name="nadrukcur">
                <text:span text:style-name="nadrukvet">Overwegende</text:span>
              </text:span>
            </text:span>
          </text:p>
            <text:p text:style-name="tussenkopcur"/>
            <text:list text:style-name="id1-3-2-2-1-9">
              <text:list-item text:style-override="id1-3-2-2-1-9-1">
                <text:number>-</text:number>
                <text:p text:style-name="al">dat het openbaar gebied in eigendom en beheer is van de gemeente Valkenswaard;</text:p>
              </text:list-item>
              <text:list-item text:style-override="id1-3-2-2-1-9-2">
                <text:number>-</text:number>
                <text:p text:style-name="al">dat dit deel van de Valkenierstraat een gebiedsontsluitingsweg (GOW) is met een maximumsnelheid van 50km/h;</text:p>
              </text:list-item>
              <text:list-item text:style-override="id1-3-2-2-1-9-3">
                <text:number>-</text:number>
                <text:p text:style-name="al">dat de gemeente Valkenswaard in het vastgesteld Mobiliteitsplan Valkenswaard 2023 uitstekende bereikbaarheid met het openbaar vervoer nastreeft dat voor iedere inwoner in redelijkheid te bereiken is;</text:p>
              </text:list-item>
              <text:list-item text:style-override="id1-3-2-2-1-9-4">
                <text:number>-</text:number>
                <text:p text:style-name="al">dat de bus op Marktdagen (donderdag) en bij evenementen op de Markt in Valkenswaard, de halte Markt niet kan aandoen en daarom moet omrijden via de Valkenierstraat (tussen de Europalaan en de Eindhovenseweg) richting Dommelen;</text:p>
              </text:list-item>
              <text:list-item text:style-override="id1-3-2-2-1-9-5">
                <text:number>-</text:number>
                <text:p text:style-name="al">dat de bus in het verleden een omleiding heeft moeten rijden van de halte Valkenierstraat bij het Van Best Park, vervolgens over de Europalaan richting het zuiden moest rijden tot de rotonde bij de Wolbergstraat, daar moest keren en over de Europalaan terug richting het noorden moest, om bij de Valkenierstraat linksaf te slaan om de omleidingsroute te vervolgen;</text:p>
              </text:list-item>
              <text:list-item text:style-override="id1-3-2-2-1-9-6">
                <text:number>-</text:number>
                <text:p text:style-name="al">dat deze route aanzienlijk meer reistijd oplevert voor de busmaatschappij en voor de reizigers in het openbaar vervoer; </text:p>
              </text:list-item>
              <text:list-item text:style-override="id1-3-2-2-1-9-7">
                <text:number>-</text:number>
                <text:p text:style-name="al">dat een andere omleidingsroute op donderdagen over de Europalaan, Zuidelijke Randweg en N69 als gevolg heeft dat de haltes in Dommelen-Zuid overgeslagen moesten worden;</text:p>
              </text:list-item>
              <text:list-item text:style-override="id1-3-2-2-1-9-8">
                <text:number>-</text:number>
                <text:p text:style-name="al">dat de gemeente signalen en klachten van bewoners heeft ontvangen dat het overslaan van de haltes in Dommelen-Zuid als groot gemis wordt ervaren;</text:p>
              </text:list-item>
              <text:list-item text:style-override="id1-3-2-2-1-9-9">
                <text:number>-</text:number>
                <text:p text:style-name="al">dat de gemeente Valkenswaard op 9 februari 2021 een verkeersbesluit heeft genomen voor de realisatie van een permanente bushalte aan de Valkenierstraat, bedoeld als evenementenhalte tijdens marktdagen en evenementen;</text:p>
              </text:list-item>
              <text:list-item text:style-override="id1-3-2-2-1-9-10">
                <text:number>-</text:number>
                <text:p text:style-name="al">dat op het voornoemde verkeersbesluit geen bezwaren gekomen zijn;</text:p>
              </text:list-item>
              <text:list-item text:style-override="id1-3-2-2-1-9-11">
                <text:number>-</text:number>
                <text:p text:style-name="al">dat voor deze bushalte een busperron aan de Valkenierstraat is aangelegd;</text:p>
              </text:list-item>
              <text:list-item text:style-override="id1-3-2-2-1-9-12">
                <text:number>-</text:number>
                <text:p text:style-name="al">dat de bus momenteel de halte niet aandoet op dit deel van de Valkenierstraat, maar er wel langs rijdt;</text:p>
              </text:list-item>
              <text:list-item text:style-override="id1-3-2-2-1-9-13">
                <text:number>-</text:number>
                <text:p text:style-name="al">dat er gedurende de dag chauffeurswisselingen dienen plaats te vinden, waarvoor een auto van het busbedrijf kan stoppen bij de bushalte;</text:p>
              </text:list-item>
              <text:list-item text:style-override="id1-3-2-2-1-9-14">
                <text:number>-</text:number>
                <text:p text:style-name="al">dat de chauffeurswissel momenteel niet bij deze halte kan plaatsvinden, omdat er dan zowel door de bus als door de aflosauto gehalteerd moet worden op de rijbaan;</text:p>
              </text:list-item>
              <text:list-item text:style-override="id1-3-2-2-1-9-15">
                <text:number>-</text:number>
                <text:p text:style-name="al">dat het CROW bij een GOW 50 weg adviseert dat het halteren op de rijbaan niet wenselijk is, en daarom adviseert gebruik te maken van een haltehaven/haltekom;</text:p>
              </text:list-item>
              <text:list-item text:style-override="id1-3-2-2-1-9-16">
                <text:number>-</text:number>
                <text:p text:style-name="al">dat de busmaatschappij de wens heeft geuit naar de gemeente om de bushalte aan de Valkenierstraat (ter hoogte van de Hoogstraat) aan te passen naar een bushalte met haltehaven/haltekom, zodat niet langer op de rijbaan gehalteerd hoeft te worden;</text:p>
              </text:list-item>
              <text:list-item text:style-override="id1-3-2-2-1-9-17">
                <text:number>-</text:number>
                <text:p text:style-name="al">dat door het aanpassen van de bushalte naar een haltehaven/haltekom, de reistijd naar Dommelen kan worden verkort en de haltes in Dommelen-Zuid kunnen worden bediend;</text:p>
              </text:list-item>
              <text:list-item text:style-override="id1-3-2-2-1-9-18">
                <text:number>-</text:number>
                <text:p text:style-name="al">dat conform artikel 12 sub a BABW elke bushalte wordt aangeduid door middel van het plaatsen van bord L3/L3b van bijlage 1 van het RVV 1990, (danwel een haltebord van de lokale vervoerder waarin deze is verwerkt);</text:p>
              </text:list-item>
              <text:list-item text:style-override="id1-3-2-2-1-9-19">
                <text:number>-</text:number>
                <text:p text:style-name="al">dat de aanduiding van de bushalte wordt ondersteund door het aanbrengen van blokmarkering, overeenkomstig het bepaalde in artikel 23 sub e van het RVV 1990; </text:p>
              </text:list-item>
              <text:list-item text:style-override="id1-3-2-2-1-9-20">
                <text:number>-</text:number>
                <text:p text:style-name="al">dat deze maatregel als gevolg heeft dat bestuurders hun voertuigen -anders dan voor het onmiddellijk laten in-/uitstappen van passagiers- niet meer mogen laten stilstaan en dus ook niet mogen parkeren bij een bord bushalte ter hoogte van de blokmarkering; </text:p>
              </text:list-item>
              <text:list-item text:style-override="id1-3-2-2-1-9-21">
                <text:number>-</text:number>
                <text:p text:style-name="al">dat daarmee de bereikbaarheid en herkenbaarheid van de bushalte is gegarandeerd; </text:p>
              </text:list-item>
              <text:list-item text:style-override="id1-3-2-2-1-9-22">
                <text:number>-</text:number>
                <text:p text:style-name="al">dat langs een deel van de halte geen verhoogd perron hoeft te komen, zodat de halte ook gebruikt kan worden door buurtbussen en auto’s (voorzien van logo van de busmaatschappij, het moederbedrijf of een andere uitvoerende partij) die kort halteren om chauffeurs te komen aflossen;</text:p>
              </text:list-item>
              <text:list-item text:style-override="id1-3-2-2-1-9-23">
                <text:number>-</text:number>
                <text:p text:style-name="al">dat door het aanpassen van de bushalte en het realiseren van een haltehaven/haltekom, het naastgelegen fietspad opgeschoven dient te worden, zodat deze om de bushalte heen komt te liggen;</text:p>
              </text:list-item>
              <text:list-item text:style-override="id1-3-2-2-1-9-24">
                <text:number>-</text:number>
                <text:p text:style-name="al">dat door het aanpassen van het fietspad ter hoogte van de bushalte, fietsers vaart dienen te verminderen, wat de attentiewaarde en de verkeersveiligheid verhoogt;</text:p>
              </text:list-item>
              <text:list-item text:style-override="id1-3-2-2-1-9-25">
                <text:number>-</text:number>
                <text:p text:style-name="al">dat door het opschuiven van het naastgelegen fietspad, het trottoir op deze plek iets versmald zal worden;</text:p>
              </text:list-item>
              <text:list-item text:style-override="id1-3-2-2-1-9-26">
                <text:number>-</text:number>
                <text:p text:style-name="al">dat er voldoende obstakelvrije ruimte zal blijven op het trottoir om elkaar te passeren of om het fietspad over te steken richting de bushalte;</text:p>
              </text:list-item>
              <text:list-item text:style-override="id1-3-2-2-1-9-27">
                <text:number>-</text:number>
                <text:p text:style-name="al">dat geen van de in artikel 2 WVW 1994 genoemde belangen in het geding is bij het treffen van deze verkeersmaatregel;</text:p>
              </text:list-item>
              <text:list-item text:style-override="id1-3-2-2-1-9-28">
                <text:number>-</text:number>
                <text:p text:style-name="al">de politie Oost-Brabant positief heeft geadviseerd op dit verkeersbesluit.</text:p>
              </text:list-item>
            </text:list>
            <text:p text:style-name="common-al"/>
            <text:p text:style-name="tussenkopcur">
            <text:span text:style-name="nadrukvet">
              <text:span text:style-name="nadrukcur">
                <text:span text:style-name="nadrukvet">Belangen van het verkeersbesluit</text:span>
              </text:span>
            </text:span>
          </text:p>
            <text:p text:style-name="tussenkopcur"/>
            <text:p text:style-name="common-al">de volgende van de in artikel 2, eerste lid, van de in de WVW genoemde belangen liggen aan dit verkeersbesluit ten grondslag:</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p text:style-name="al"/>
              </text:list-item>
            </text:list>
            <text:p text:style-name="common-al">
            <text:span text:style-name="nadrukcur">
              <text:span text:style-name="nadrukvet">Besluit</text:span>
            </text:span>
          </text:p>
            <text:p text:style-name="tussenkopcur"/>
            <text:p text:style-name="common-al"> tot het aanpassen van de bushalte aan de Valkenierstraat (noordzijde, t.h.v. Hoogstraat): </text:p>
            <text:list text:style-name="id1-3-2-2-1-18">
              <text:list-item text:style-override="id1-3-2-2-1-18-1">
                <text:number>-</text:number>
                <text:p text:style-name="al">door het realiseren van een haltehaven/haltekom, ondersteund met blokmarkering</text:p>
              </text:list-item>
              <text:list-item text:style-override="id1-3-2-2-1-18-2">
                <text:number>-</text:number>
                <text:p text:style-name="al">door het plaatsen van het bord L3/L3b van bijlage 1 van het RVV 1990;</text:p>
              </text:list-item>
              <text:list-item text:style-override="id1-3-2-2-1-18-3">
                <text:number>-</text:number>
                <text:p text:style-name="al">door het opschuiven van het fietspad en het versmallen van het trottoir.</text:p>
              </text:list-item>
            </text:list>
            <text:p text:style-name="common-al">Een en ander zoals weergegeven op bijbehorende tekening.</text:p>
            <text:p text:style-name="common-al"/>
            <text:p text:style-name="common-al">Valkenswaard, 16-06-2025</text:p>
            <text:p text:style-name="common-al">Namens burgemeester en wethouders van de gemeente Valkenswaard,</text:p>
            <text:p text:style-name="common-al"/>
            <text:p text:style-name="common-al">Teammanager afdeling Ruimtelijk Beleid (RB)</text:p>
            <text:p text:style-name="common-al">De heer T. Vermue</text:p>
            <text:p text:style-name="common-al"/>
            <text:p text:style-name="common-al">
            <text:span text:style-name="nadrukvet">Bezwaar</text:span>
          </text:p>
            <text:p text:style-name="common-al">Tegen dit besluit kan door belanghebbenden binnen zes weken na de dag waarop dit besluit is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 </text:p>
            <text:p text:style-name="last-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51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alkenswaard - Verkeersbesluit Aanpassen bushalte Valkenierstraat - Valkeni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5-9</meta:user-defined>
    <meta:user-defined meta:name="DCTERMS.abstract">Aanpassen bushalte Valkenierstraat.</meta:user-defined>
    <meta:user-defined meta:name="OVERHEIDop.verkeersbordcode">L3</meta:user-defined>
    <dc:language>nl</dc:language>
    <meta:user-defined meta:name="OVERHEIDop.locatietype/OVERHEIDop.gebiedsmarkering">Punt</meta:user-defined>
    <meta:user-defined meta:name="DC.title">VERKEERSBESLUIT – Aanpassen bushalte Valkenierstraat</meta:user-defined>
    <meta:user-defined meta:name="DCTERMS.W3CDTF/DCTERMS.available">2025-07-03</meta:user-defined>
    <meta:user-defined meta:name="OVERHEIDop.externeBijlage">Bordenplan aanpassen bushalte Valkenierstraat|exb-2025-23123</meta:user-defined>
    <meta:user-defined meta:name="DCTERMS.W3CDTF/OVERHEIDop.jaargang">2025</meta:user-defined>
    <meta:user-defined meta:name="OVERHEIDop.publicationIssue">275148</meta:user-defined>
    <meta:user-defined meta:name="OVERHEIDop.GmbID/DC.identifier">gmb-2025-275148</meta:user-defined>
    <meta:user-defined meta:name="OVERHEIDop.versieInformatie"/>
  </office:meta>
</office:document-meta>
</file>