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omzetten van een rundveehouderij naar een paardenhouderij aan Beekakkersweg 5 5094E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afwijken van regels in het omgevingsplan omzetten van een rundveehouderij naar een paardenhouderij aan Beekakkersweg 5 5094EN Lage Mierde. Het kenmerk van de gemeente voor deze zaak is 166752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51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5251</meta:user-defined>
    <meta:user-defined meta:name="DCTERMS.abstract">afwijken van regels in het omgevingsplan omzetten van een rundveehou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omzetten van een rundveehouderij naar een paardenhouderij aan Beekakkersweg 5 5094EN Lage Mier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38</meta:user-defined>
    <meta:user-defined meta:name="OVERHEIDop.GmbID/DC.identifier">gmb-2025-275138</meta:user-defined>
    <meta:user-defined meta:name="OVERHEIDop.versieInformatie"/>
  </office:meta>
</office:document-meta>
</file>