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opheffen bushalte in de Roentgenstraat en instellen bushalte op de Oranjeboom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Feijenoord</text:span>, <text:span text:style-name="nadrukvet"/><text:span text:style-name="nadrukvet"/><text:span text:style-name="nadrukvet">AS25/02136</text:span> -<text:span text:style-name="nadrukvet">25/0004844 </text:span><text:span text:style-name="nadrukvet"/></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Roentgenstraat en Oranjeboomstraat gelegen zijn binnen de bebouwde kom van stadsdeel Feijenoord van de gemeente Rotterdam;</text:p>
            <text:p text:style-name="common-al">dat de Roentgenstraat een erftoegangsweg betreft, waarbij er een maximumsnelheid van 30 km per uur geldt;</text:p>
            <text:p text:style-name="common-al">dat de Oranjeboomstraat een gebiedsontsluitingsweg betreft, waarbij een maximumsnelheid van 50 km per uur geldt;</text:p>
            <text:p text:style-name="common-al">dat in de Roentgenstraat, ter hoogte van de Oranjeboomstraat, twee bushaltes gelegen zijn;</text:p>
            <text:p text:style-name="common-al">dat de bushalte aan de noordzijde van de Roentgenstraat niet toegankelijk is ingericht;</text:p>
            <text:p text:style-name="common-al">dat deze bushalte dicht bij de woningen aan de Roentgenstraat ligt;</text:p>
            <text:p text:style-name="common-al">dat bij deze bushalte de bussen op de rijbaan halteren;</text:p>
            <text:p text:style-name="common-al">dat aan de Oranjeboomstraat, ter hoogte van de Roentgenstraat, een busbaan gelegen is;</text:p>
            <text:p text:style-name="common-al">dat aan de Oranjeboomstraat meer ruimte is om een toegankelijke halte in te richten;</text:p>
            <text:p text:style-name="common-al">dat aan de Oranjeboomstraat meer ruimte beschikbaar is voor wachtende reizigers, zonder dat deze direct voor woningen staan;</text:p>
            <text:p text:style-name="common-al">dat het daarom gewenst is de bushalte aan de noordzijde van de Roentgenstraat op te heffen en een nieuwe bushalte te realiseren aan de Oranjeboomstraat;</text:p>
            <text:p text:style-name="common-al">dat de maatregel, gelet op artikel 2 van de Wegenverkeerswet 1994 (Wvw, besluit van 21 april 1994, Staatsblad (Stb.) 1994, 475, zoals nadien gewijzigd), strekt tot:</text:p>
            <text:list text:style-name="id1-3-2-2-1-16">
              <text:list-item text:style-override="id1-3-2-2-1-16-1">
                <text:number>•</text:number>
                <text:p text:style-name="al">het zoveel mogelijk waarborgen van de vrijheid van het verkeer;</text:p>
              </text:list-item>
              <text:list-item text:style-override="id1-3-2-2-1-16-2">
                <text:number>•</text:number>
                <text:p text:style-name="al">het verzekeren van de veiligheid op de weg; </text:p>
              </text:list-item>
              <text:list-item text:style-override="id1-3-2-2-1-16-3">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opheffen van een bushalte aan de noordzijde van de Roentgenstraat ter hoogte van de Oranjeboomstraat, middels</text:p>
            <text:list text:style-name="id1-3-2-2-1-25">
              <text:list-item text:style-override="id1-3-2-2-1-25-1">
                <text:number>•</text:number>
                <text:p text:style-name="al">het verwijderen van bord L03 zoals bedoeld in bijlage 1 van het RVV 1990; </text:p>
              </text:list-item>
            </text:list>
            <text:p text:style-name="common-al">Tot het instellen van een bushalte aan de Oranjeboomstraat ter hoogte van huisnummers 24 - 26, middels</text:p>
            <text:list text:style-name="id1-3-2-2-1-27">
              <text:list-item text:style-override="id1-3-2-2-1-27-1">
                <text:number>•</text:number>
                <text:p text:style-name="al">het plaatsen van bord L03 zoals bedoeld in bijlage 1 van het RVV 1990; </text:p>
              </text:list-item>
              <text:list-item text:style-override="id1-3-2-2-1-27-2">
                <text:number/>
                <text:p text:style-name="al"/>
              </text:list-item>
            </text:list>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7 juni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513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3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3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Opheffen bushalte en instellen bushalte  - Roentgenstraat en Oranjeboomstraat</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2136-25/0004844  </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DC.title">Verkeersbesluit opheffen bushalte in de Roentgenstraat en instellen bushalte op de Oranjeboomstraat te Rotterdam</meta:user-defined>
    <meta:user-defined meta:name="DCTERMS.W3CDTF/DCTERMS.available">2025-06-25</meta:user-defined>
    <meta:user-defined meta:name="OVERHEIDop.externeBijlage">Situatietekening|exb-2025-23121</meta:user-defined>
    <meta:user-defined meta:name="DCTERMS.W3CDTF/OVERHEIDop.jaargang">2025</meta:user-defined>
    <meta:user-defined meta:name="OVERHEIDop.publicationIssue">275137</meta:user-defined>
    <meta:user-defined meta:name="OVERHEIDop.GmbID/DC.identifier">gmb-2025-275137</meta:user-defined>
    <meta:user-defined meta:name="OVERHEIDop.versieInformatie"/>
  </office:meta>
</office:document-meta>
</file>