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VB11 reserveren parkeerplaatsen voor het opladen van elektrische voertuigen diverse loacties</text:p>
      <text:section text:name="regeling_id1-3-2" text:style-name="regeling">
        <text:section text:name="aanhef_id1-3-2-1" text:style-name="aanhef">
          <text:section text:name="context_id1-3-2-1-1" text:style-name="context">
            <text:p text:style-name="context.al"/>
            <text:p text:style-name="context.al">Het college van burgemeester en wethouders van de gemeente Veldhoven,</text:p>
            <text:p text:style-name="context_bottom"/>
          </text:section>
          <text:section text:name="considerans_id1-3-2-1-2" text:style-name="considerans">
            <text:p text:style-name="tussenkopcur">Op grond van artikel 18, eerste lid, onder d, van de Wegenverkeerswet 1994, zijn wij bevoegd dit verkeersbesluit te nemen. </text:p>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Het vigerende besluit interne mandaten, volmachten en machtigingen.</text:p>
            <text:p text:style-name="considerans.al">- “Veldhoven, opgeladen verder. Laadstrategie gemeente Veldhoven 2023-2025.”</text:p>
            <text:p text:style-name="considerans.al"/>
            <text:p text:style-name="considerans.al">
            <text:span text:style-name="nadrukvet">Uit oogpunt van</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om de opwarming van de aarde te beperken. Een van de vele maatregelen die daar uit voortkomen is dat alle nieuwe personenauto’s die vanaf 2030 op de markt komen 100% elektrisch moeten zijn. Hierdoor hebben samenwerkende gemeenten in Noord-Brabant en Limburg, waaronder Veldhoven, als doelstelling opgenomen om in de komende vier jaar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Om snel en accuraat aan te kunnen sluiten bij de behoefte aan nieuwe laadpalen reserveert de gemeente Veldhoven parkeerplaatsen in de openbare ruimte. Doel is om de doorlooptijd tussen de laaddrukanalyse en het kunnen plaatsen van een laadpaal te bekorten. Uit halfjaarlijkse laaddrukanalyses volgt waar in Veldhoven sprake is van actuele toegenomen behoeften aan openbare laadpalen. Op het moment dat de laaddrukanalyse wordt ontvangen komt na gemeentelijke controle vast te staan:</text:p>
            <text:p text:style-name="considerans.al">a) dat het gebruik van bepaalde bestaande laadpalen vraagt om een extra laadpaal of - palen in de betreffende buurten van Veldhoven; en</text:p>
            <text:p text:style-name="considerans.al">b) welke locaties voor nieuwe laadpalen in beeld zijn; en</text:p>
            <text:p text:style-name="considerans.al">c) dat het bijplaatsen van één of meerdere openbare laadpalen met 2 gereserveerde parkeerplaatsen per laadpaal benodigd is om de gebleken laaddruk uit de laaddrukanalyse adequaat weg te nemen.</text:p>
            <text:p text:style-name="considerans.al"/>
            <text:p text:style-name="considerans.al">We reserveren alleen parkeerplaatsen voor het laden van elektrische voertuigen zodra er een concrete bewezen behoefte aanwezig is. Uit de laaddrukanalyse kan ook blijken dat er in buurten (of desnoods gemeente breed) geen noodzaak is tot uitbreiding van het laadpalennetwerk. Is die noodzaak er niet, dan worden er dus ook niet onnodig openbare laadpalen bijgeplaatst.</text:p>
            <text:p text:style-name="considerans.al">In het ontwerp verzamelverkeersbesluit waren alle locaties van de plankaart van de gemeente Veldhoven uit 2025 opgenomen. Uit de zienswijzenperiode wordt geconcludeerd dat er onvoldoende draagvlak bestaat voor de locaties 3554, 3555, 3556, 3586, 3587, 3588, 3591, 3592, 3595 en 3626. Dit verzamelverkeersbesluit wordt definitief gemaakt zonder dat daarin de genoemde locaties nog langer zijn opgenomen. </text:p>
            <text:p text:style-name="considerans.al">Bij aanleg worden laadpalen worden tussen twee openbare parkeerplaatsen geplaatst vanwege efficiënt (ruimte)gebruik en voor het optimaal gebruik van de laadpalen is het wenselijk dat deze openbare parkeerplaatsen uitsluitend gereserveerd zijn voor het opladen van elektrische voertuigen.</text:p>
            <text:p text:style-name="considerans.al">De locaties zijn op de bijbehorende overzichtskaart aangegev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e van de gemeente Veldhoven heeft de locaties ook beoordeeld en heeft positief geadviseerd.</text:p>
            <text:p text:style-name="considerans.al">
            <text:span text:style-name="nadrukvet"/>
          </text:p>
            <text:p text:style-name="considerans_bottom"/>
          </text:section>
          <text:section text:name="afkondiging_id1-3-2-1-3" text:style-name="afkondiging">
            <text:p text:style-name="afkondiging_top"/>
            <text:p text:style-name="al">
            <text:span text:style-name="nadrukvet">Besluiten </text:span>
          </text:p>
            <text:p text:style-name="al">Openbare parkeerplaatsen te reserveren/in te richten voor het opladen van elektrische voertuigen door middel van het plaatsen van een verkeersbord E1000 van bijlage 1 van het RVV 1990 en een onderbord OB504 overeenkomstig de bij dit besluit behorende overzichtskaar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6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zamelverkeersbesluit ligt met bijbehorende tekening van donderdag 26 juni 2025 tot en met woensdag 6 augustus 2025 ter inzage in de informatieruimte van het gemeentehuis en is te raadplegen via www.officielebekendmakingen.nl.</text:p>
          <text:p text:style-name="bezwaarschrift_al"/>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51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parkeerplaatsen voor opladen elektrische voertuigen  - div locaties Veld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5VB11</meta:user-defined>
    <meta:user-defined meta:name="OVERHEIDop.verkeersbordcode">E1000</meta:user-defined>
    <dc:language>nl</dc:language>
    <meta:user-defined meta:name="OVERHEIDop.locatietype/OVERHEIDop.gebiedsmarkering">Woonplaats</meta:user-defined>
    <meta:user-defined meta:name="DC.title">Verkeersbesluit 2025VB11 reserveren parkeerplaatsen voor het opladen van elektrische voertuigen diverse loacties</meta:user-defined>
    <meta:user-defined meta:name="DCTERMS.W3CDTF/DCTERMS.available">2025-06-26</meta:user-defined>
    <meta:user-defined meta:name="OVERHEIDop.externeBijlage">2025VB11 tekening verzamelverkeersbesluit|exb-2025-23119</meta:user-defined>
    <meta:user-defined meta:name="OVERHEIDop.externeBijlage">2025VB11 tekening verzamelverkeersbesluit|exb-2025-23120</meta:user-defined>
    <meta:user-defined meta:name="DCTERMS.W3CDTF/OVERHEIDop.jaargang">2025</meta:user-defined>
    <meta:user-defined meta:name="OVERHEIDop.publicationIssue">275136</meta:user-defined>
    <meta:user-defined meta:name="OVERHEIDop.GmbID/DC.identifier">gmb-2025-275136</meta:user-defined>
    <meta:user-defined meta:name="OVERHEIDop.versieInformatie"/>
  </office:meta>
</office:document-meta>
</file>